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_1060__1080__1085__1072__1085__1089__1086__1074__1099__1081_" style:data-style-name="N36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7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3.361458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4.78895833333333cm"/>
    </style:style>
    <style:style style:name="co10" style:family="table-column">
      <style:table-column-properties fo:break-before="auto" style:column-width="4.86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73.25pt" style:use-optimal-row-height="tru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13.9pt" style:use-optimal-row-height="tru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71.25pt" style:use-optimal-row-height="true" fo:break-before="auto"/>
    </style:style>
    <style:style style:name="ro13" style:family="table-row">
      <style:table-row-properties style:row-height="52.5pt" style:use-optimal-row-height="false" fo:break-before="auto"/>
    </style:style>
    <style:style style:name="ro14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Раздел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Акт об определении кадастровой стоимости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4">
            <text:p>№<text:span text:style-name="T1"> АОКС-30-2022-000243</text:span></text:p>
          </table:table-cell>
          <table:covered-table-cell/>
          <table:table-cell office:value-type="string" table:style-name="ce4">
            <text:p>12.10.2022 г.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5">
            <text:p>ГБУ АО "БТИ"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6"/>
          <table:table-cell table:number-columns-repeated="16382" table:style-name="ce1"/>
        </table:table-row>
        <table:table-row table:style-name="ro3">
          <table:table-cell office:value-type="string" table:number-columns-spanned="3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number-columns-repeated="16381" table:style-name="ce7"/>
        </table:table-row>
        <table:table-row table:style-name="ro4">
          <table:table-cell office:value-type="string" table:style-name="ce8">
            <text:p>1.1</text:p>
          </table:table-cell>
          <table:table-cell office:value-type="string" table:style-name="ce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office:value-type="float" office:value="337" table:formula="of:=MAX([Раздел_II.A2:.A1048576])" table:style-name="ce8">
            <text:p>337</text:p>
          </table:table-cell>
          <table:table-cell table:number-columns-repeated="16381" table:style-name="ce7"/>
        </table:table-row>
        <table:table-row table:style-name="ro5">
          <table:table-cell office:value-type="string" table:style-name="ce8">
            <text:p>1.2</text:p>
          </table:table-cell>
          <table:table-cell office:value-type="string" table:style-name="ce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office:value-type="float" office:value="397" table:formula="of:=MAX([Раздел_III.A2:.A1048576])" table:style-name="ce8">
            <text:p>397</text:p>
          </table:table-cell>
          <table:table-cell table:number-columns-repeated="16381" table:style-name="ce7"/>
        </table:table-row>
        <table:table-row table:style-name="ro6">
          <table:table-cell office:value-type="string" table:number-columns-spanned="3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number-columns-repeated="16381" table:style-name="ce7"/>
        </table:table-row>
        <table:table-row table:style-name="ro2">
          <table:table-cell table:style-name="ce8"/>
          <table:table-cell office:value-type="string" table:style-name="ce8">
            <text:p>Перечень представлен на листе "Раздел II"</text:p>
          </table:table-cell>
          <table:table-cell table:style-name="ce8"/>
          <table:table-cell table:number-columns-repeated="16381" table:style-name="ce7"/>
        </table:table-row>
        <table:table-row table:style-name="ro7">
          <table:table-cell office:value-type="string" table:number-columns-spanned="3" table:number-rows-spanned="1" table:style-name="ce15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number-columns-repeated="16381" table:style-name="ce7"/>
        </table:table-row>
        <table:table-row table:style-name="ro2">
          <table:table-cell table:style-name="ce8"/>
          <table:table-cell office:value-type="string" table:style-name="ce8">
            <text:p>Перечень представлен на листе "Раздел III"</text:p>
          </table:table-cell>
          <table:table-cell table:style-name="ce8"/>
          <table:table-cell table:number-columns-repeated="16381" table:style-name="ce7"/>
        </table:table-row>
        <table:table-row table:style-name="ro8">
          <table:table-cell table:style-name="ce8"/>
          <table:table-cell office:value-type="string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office:value-type="string" table:style-name="ce8">
            <text:p>1B9FF90F86F2CD288C4C86721E38C35023F49963A756153FFA06B7C7EA09AE5EA544648329BF9A32246EB2132AB459FBF41C1D76419E636C92EA5BF42054B513</text:p>
          </table:table-cell>
          <table:table-cell table:number-columns-repeated="16381" table:style-name="ce7"/>
        </table:table-row>
        <table:table-row table:style-name="ro2">
          <table:table-cell table:style-name="ce11"/>
          <table:table-cell table:style-name="ce12"/>
          <table:table-cell table:style-name="ce11"/>
          <table:table-cell table:number-columns-repeated="16381"/>
        </table:table-row>
        <table:table-row table:number-rows-repeated="2" table:style-name="ro2">
          <table:table-cell table:style-name="ce1"/>
          <table:table-cell table:style-name="ce12"/>
          <table:table-cell table:number-columns-repeated="16382" table:style-name="ce1"/>
        </table:table-row>
        <table:table-row table:style-name="ro9">
          <table:table-cell office:value-type="string" table:number-columns-spanned="2" table:number-rows-spanned="1" table:style-name="ce16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office:value-type="string" table:style-name="ce13">
            <text:p/>
            <text:p/>
            <text:p>Добряков Денис Евгеньевич</text:p>
          </table:table-cell>
          <table:table-cell table:number-columns-repeated="16381"/>
        </table:table-row>
        <table:table-row table:number-rows-repeated="3" table:style-name="ro2">
          <table:table-cell table:style-name="ce1"/>
          <table:table-cell table:style-name="ce12"/>
          <table:table-cell table:number-columns-repeated="16382" table:style-name="ce1"/>
        </table:table-row>
        <table:table-row table:number-rows-repeated="1048556" table:style-name="ro10">
          <table:table-cell table:number-columns-repeated="16384"/>
        </table:table-row>
        <table:named-expressions>
          <table:named-range table:name="_Hlk535580318" table:cell-range-address="Раздел_I.$B$15" table:base-cell-address="Раздел_I.$A$1"/>
          <table:named-range table:name="_Hlk535581187" table:cell-range-address="Раздел_I.$B$15" table:base-cell-address="Раздел_I.$A$1"/>
          <table:named-range table:name="_Hlk535581218" table:cell-range-address="Раздел_I.$A$6" table:base-cell-address="Раздел_I.$A$1"/>
        </table:named-expressions>
      </table:table>
      <table:table table:name="Раздел_II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number-columns-repeated="16379" table:default-cell-style-name="ce1"/>
        <table:table-row table:style-name="ro11">
          <table:table-cell office:value-type="string" table:number-columns-spanned="5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style-name="ce17">
            <text:p>№ 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7">
            <text:p>Кадастровая стоимость, определенная бюджетным учреждением</text:p>
          </table:table-cell>
          <table:table-cell office:value-type="string" table:style-name="ce17">
            <text:p>Дата поступления сведений для определения кадастровой стоимости</text:p>
          </table:table-cell>
          <table:table-cell office:value-type="string" table:style-name="ce17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style-name="ce19">
            <text:p>30:01:000000:1459</text:p>
          </table:table-cell>
          <table:table-cell office:value-type="float" office:value="972349.6" table:style-name="ce20">
            <text:p><text:s/>972 349,60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1">
            <text:p>28.09.2022</text:p>
          </table:table-cell>
          <table:table-cell table:number-columns-repeated="16379"/>
        </table:table-row>
        <table:table-row table:style-name="ro1">
          <table:table-cell office:value-type="float" office:value="2" table:formula="of:=[.A3]+1" table:style-name="ce18">
            <text:p>2</text:p>
          </table:table-cell>
          <table:table-cell office:value-type="string" table:style-name="ce19">
            <text:p>30:01:000000:863</text:p>
          </table:table-cell>
          <table:table-cell office:value-type="float" office:value="7080064.6100000003" table:style-name="ce20">
            <text:p><text:s/>7 080 064,61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5-24T00:00:00" table:style-name="ce21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3" table:formula="of:=[.A4]+1" table:style-name="ce18">
            <text:p>3</text:p>
          </table:table-cell>
          <table:table-cell office:value-type="string" table:style-name="ce19">
            <text:p>30:01:030102:1536</text:p>
          </table:table-cell>
          <table:table-cell office:value-type="float" office:value="413393.84" table:style-name="ce20">
            <text:p><text:s/>413 393,84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4" table:formula="of:=[.A5]+1" table:style-name="ce18">
            <text:p>4</text:p>
          </table:table-cell>
          <table:table-cell office:value-type="string" table:style-name="ce19">
            <text:p>30:01:030102:1711</text:p>
          </table:table-cell>
          <table:table-cell office:value-type="float" office:value="257746.42" table:style-name="ce20">
            <text:p><text:s/>257 746,42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5" table:formula="of:=[.A6]+1" table:style-name="ce18">
            <text:p>5</text:p>
          </table:table-cell>
          <table:table-cell office:value-type="string" table:style-name="ce19">
            <text:p>30:01:060203:3795</text:p>
          </table:table-cell>
          <table:table-cell office:value-type="float" office:value="188518.08" table:style-name="ce20">
            <text:p><text:s/>188 518,08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1">
            <text:p>28.09.2022</text:p>
          </table:table-cell>
          <table:table-cell table:number-columns-repeated="16379"/>
        </table:table-row>
        <table:table-row table:style-name="ro1">
          <table:table-cell office:value-type="float" office:value="6" table:formula="of:=[.A7]+1" table:style-name="ce18">
            <text:p>6</text:p>
          </table:table-cell>
          <table:table-cell office:value-type="string" table:style-name="ce19">
            <text:p>30:01:150211:530</text:p>
          </table:table-cell>
          <table:table-cell office:value-type="float" office:value="153479.62" table:style-name="ce20">
            <text:p><text:s/>153 479,62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7" table:formula="of:=[.A8]+1" table:style-name="ce18">
            <text:p>7</text:p>
          </table:table-cell>
          <table:table-cell office:value-type="string" table:style-name="ce19">
            <text:p>30:01:150211:531</text:p>
          </table:table-cell>
          <table:table-cell office:value-type="float" office:value="149053.82999999999" table:style-name="ce20">
            <text:p><text:s/>149 053,83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8" table:formula="of:=[.A9]+1" table:style-name="ce18">
            <text:p>8</text:p>
          </table:table-cell>
          <table:table-cell office:value-type="string" table:style-name="ce19">
            <text:p>30:01:150211:532</text:p>
          </table:table-cell>
          <table:table-cell office:value-type="float" office:value="145855.25" table:style-name="ce20">
            <text:p><text:s/>145 855,25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9" table:formula="of:=[.A10]+1" table:style-name="ce18">
            <text:p>9</text:p>
          </table:table-cell>
          <table:table-cell office:value-type="string" table:style-name="ce19">
            <text:p>30:01:150211:533</text:p>
          </table:table-cell>
          <table:table-cell office:value-type="float" office:value="41581.54" table:style-name="ce20">
            <text:p><text:s/>41 581,54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10" table:formula="of:=[.A11]+1" table:style-name="ce18">
            <text:p>10</text:p>
          </table:table-cell>
          <table:table-cell office:value-type="string" table:style-name="ce19">
            <text:p>30:01:150211:534</text:p>
          </table:table-cell>
          <table:table-cell office:value-type="float" office:value="227738.9" table:style-name="ce20">
            <text:p><text:s/>227 738,90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11" table:formula="of:=[.A12]+1" table:style-name="ce18">
            <text:p>11</text:p>
          </table:table-cell>
          <table:table-cell office:value-type="string" table:style-name="ce19">
            <text:p>30:01:150211:535</text:p>
          </table:table-cell>
          <table:table-cell office:value-type="float" office:value="76765.919999999998" table:style-name="ce20">
            <text:p><text:s/>76 765,92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12" table:formula="of:=[.A13]+1" table:style-name="ce18">
            <text:p>12</text:p>
          </table:table-cell>
          <table:table-cell office:value-type="string" table:style-name="ce19">
            <text:p>30:01:150211:536</text:p>
          </table:table-cell>
          <table:table-cell office:value-type="float" office:value="63331.88" table:style-name="ce20">
            <text:p><text:s/>63 331,88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13" table:formula="of:=[.A14]+1" table:style-name="ce18">
            <text:p>13</text:p>
          </table:table-cell>
          <table:table-cell office:value-type="string" table:style-name="ce19">
            <text:p>30:01:150211:537</text:p>
          </table:table-cell>
          <table:table-cell office:value-type="float" office:value="26868.07" table:style-name="ce20">
            <text:p><text:s/>26 868,07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14" table:formula="of:=[.A15]+1" table:style-name="ce18">
            <text:p>14</text:p>
          </table:table-cell>
          <table:table-cell office:value-type="string" table:style-name="ce19">
            <text:p>30:01:150211:538</text:p>
          </table:table-cell>
          <table:table-cell office:value-type="float" office:value="15353.18" table:style-name="ce20">
            <text:p><text:s/>15 353,18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15" table:formula="of:=[.A16]+1" table:style-name="ce18">
            <text:p>15</text:p>
          </table:table-cell>
          <table:table-cell office:value-type="string" table:style-name="ce19">
            <text:p>30:01:150211:539</text:p>
          </table:table-cell>
          <table:table-cell office:value-type="float" office:value="231144" table:style-name="ce20">
            <text:p><text:s/>231 144,00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16" table:formula="of:=[.A17]+1" table:style-name="ce18">
            <text:p>16</text:p>
          </table:table-cell>
          <table:table-cell office:value-type="string" table:style-name="ce19">
            <text:p>30:01:150230:995</text:p>
          </table:table-cell>
          <table:table-cell office:value-type="float" office:value="470755.34" table:style-name="ce20">
            <text:p><text:s/>470 755,34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17" table:formula="of:=[.A18]+1" table:style-name="ce18">
            <text:p>17</text:p>
          </table:table-cell>
          <table:table-cell office:value-type="string" table:style-name="ce19">
            <text:p>30:01:150235:976</text:p>
          </table:table-cell>
          <table:table-cell office:value-type="float" office:value="840263" table:style-name="ce20">
            <text:p><text:s/>840 263,00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1">
            <text:p>28.09.2022</text:p>
          </table:table-cell>
          <table:table-cell table:number-columns-repeated="16379"/>
        </table:table-row>
        <table:table-row table:style-name="ro1">
          <table:table-cell office:value-type="float" office:value="18" table:formula="of:=[.A19]+1" table:style-name="ce18">
            <text:p>18</text:p>
          </table:table-cell>
          <table:table-cell office:value-type="string" table:style-name="ce19">
            <text:p>30:01:150301:2049</text:p>
          </table:table-cell>
          <table:table-cell office:value-type="float" office:value="496781.6" table:style-name="ce20">
            <text:p><text:s/>496 781,60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19" table:formula="of:=[.A20]+1" table:style-name="ce18">
            <text:p>19</text:p>
          </table:table-cell>
          <table:table-cell office:value-type="string" table:style-name="ce19">
            <text:p>30:01:150301:2363</text:p>
          </table:table-cell>
          <table:table-cell office:value-type="float" office:value="282250.40999999997" table:style-name="ce20">
            <text:p><text:s/>282 250,41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20" table:formula="of:=[.A21]+1" table:style-name="ce18">
            <text:p>20</text:p>
          </table:table-cell>
          <table:table-cell office:value-type="string" table:style-name="ce19">
            <text:p>30:01:150304:122</text:p>
          </table:table-cell>
          <table:table-cell office:value-type="float" office:value="410109.64" table:style-name="ce20">
            <text:p><text:s/>410 109,64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1">
            <text:p>28.09.2022</text:p>
          </table:table-cell>
          <table:table-cell table:number-columns-repeated="16379"/>
        </table:table-row>
        <table:table-row table:style-name="ro1">
          <table:table-cell office:value-type="float" office:value="21" table:formula="of:=[.A22]+1" table:style-name="ce18">
            <text:p>21</text:p>
          </table:table-cell>
          <table:table-cell office:value-type="string" table:style-name="ce19">
            <text:p>30:01:150406:561</text:p>
          </table:table-cell>
          <table:table-cell office:value-type="float" office:value="226211.27" table:style-name="ce20">
            <text:p><text:s/>226 211,27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1">
            <text:p>28.09.2022</text:p>
          </table:table-cell>
          <table:table-cell table:number-columns-repeated="16379"/>
        </table:table-row>
        <table:table-row table:style-name="ro1">
          <table:table-cell office:value-type="float" office:value="22" table:formula="of:=[.A23]+1" table:style-name="ce18">
            <text:p>22</text:p>
          </table:table-cell>
          <table:table-cell office:value-type="string" table:style-name="ce19">
            <text:p>30:01:150406:590</text:p>
          </table:table-cell>
          <table:table-cell office:value-type="float" office:value="203602.39" table:style-name="ce20">
            <text:p><text:s/>203 602,39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1">
            <text:p>28.09.2022</text:p>
          </table:table-cell>
          <table:table-cell table:number-columns-repeated="16379"/>
        </table:table-row>
        <table:table-row table:style-name="ro1">
          <table:table-cell office:value-type="float" office:value="23" table:formula="of:=[.A24]+1" table:style-name="ce18">
            <text:p>23</text:p>
          </table:table-cell>
          <table:table-cell office:value-type="string" table:style-name="ce19">
            <text:p>30:01:150406:598</text:p>
          </table:table-cell>
          <table:table-cell office:value-type="float" office:value="190562.6" table:style-name="ce20">
            <text:p><text:s/>190 562,60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1">
            <text:p>28.09.2022</text:p>
          </table:table-cell>
          <table:table-cell table:number-columns-repeated="16379"/>
        </table:table-row>
        <table:table-row table:style-name="ro1">
          <table:table-cell office:value-type="float" office:value="24" table:formula="of:=[.A25]+1" table:style-name="ce18">
            <text:p>24</text:p>
          </table:table-cell>
          <table:table-cell office:value-type="string" table:style-name="ce19">
            <text:p>30:01:150410:783</text:p>
          </table:table-cell>
          <table:table-cell office:value-type="float" office:value="356786.37" table:style-name="ce20">
            <text:p><text:s/>356 786,37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1">
            <text:p>28.09.2022</text:p>
          </table:table-cell>
          <table:table-cell table:number-columns-repeated="16379"/>
        </table:table-row>
        <table:table-row table:style-name="ro1">
          <table:table-cell office:value-type="float" office:value="25" table:formula="of:=[.A26]+1" table:style-name="ce18">
            <text:p>25</text:p>
          </table:table-cell>
          <table:table-cell office:value-type="string" table:style-name="ce19">
            <text:p>30:01:150410:803</text:p>
          </table:table-cell>
          <table:table-cell office:value-type="float" office:value="133015.5" table:style-name="ce20">
            <text:p><text:s/>133 015,50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1">
            <text:p>28.09.2022</text:p>
          </table:table-cell>
          <table:table-cell table:number-columns-repeated="16379"/>
        </table:table-row>
        <table:table-row table:style-name="ro1">
          <table:table-cell office:value-type="float" office:value="26" table:formula="of:=[.A27]+1" table:style-name="ce18">
            <text:p>26</text:p>
          </table:table-cell>
          <table:table-cell office:value-type="string" table:style-name="ce19">
            <text:p>30:01:150410:814</text:p>
          </table:table-cell>
          <table:table-cell office:value-type="float" office:value="188704.66" table:style-name="ce20">
            <text:p><text:s/>188 704,66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1">
            <text:p>28.09.2022</text:p>
          </table:table-cell>
          <table:table-cell table:number-columns-repeated="16379"/>
        </table:table-row>
        <table:table-row table:style-name="ro1">
          <table:table-cell office:value-type="float" office:value="27" table:formula="of:=[.A28]+1" table:style-name="ce18">
            <text:p>27</text:p>
          </table:table-cell>
          <table:table-cell office:value-type="string" table:style-name="ce19">
            <text:p>30:01:150410:820</text:p>
          </table:table-cell>
          <table:table-cell office:value-type="float" office:value="88239.13" table:style-name="ce20">
            <text:p><text:s/>88 239,13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1">
            <text:p>28.09.2022</text:p>
          </table:table-cell>
          <table:table-cell table:number-columns-repeated="16379"/>
        </table:table-row>
        <table:table-row table:style-name="ro1">
          <table:table-cell office:value-type="float" office:value="28" table:formula="of:=[.A29]+1" table:style-name="ce18">
            <text:p>28</text:p>
          </table:table-cell>
          <table:table-cell office:value-type="string" table:style-name="ce19">
            <text:p>30:01:150411:161</text:p>
          </table:table-cell>
          <table:table-cell office:value-type="float" office:value="121310.14" table:style-name="ce20">
            <text:p><text:s/>121 310,14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1">
            <text:p>28.09.2022</text:p>
          </table:table-cell>
          <table:table-cell table:number-columns-repeated="16379"/>
        </table:table-row>
        <table:table-row table:style-name="ro1">
          <table:table-cell office:value-type="float" office:value="29" table:formula="of:=[.A30]+1" table:style-name="ce18">
            <text:p>29</text:p>
          </table:table-cell>
          <table:table-cell office:value-type="string" table:style-name="ce19">
            <text:p>30:01:150411:177</text:p>
          </table:table-cell>
          <table:table-cell office:value-type="float" office:value="148977.35999999999" table:style-name="ce20">
            <text:p><text:s/>148 977,36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1">
            <text:p>28.09.2022</text:p>
          </table:table-cell>
          <table:table-cell table:number-columns-repeated="16379"/>
        </table:table-row>
        <table:table-row table:style-name="ro1">
          <table:table-cell office:value-type="float" office:value="30" table:formula="of:=[.A31]+1" table:style-name="ce18">
            <text:p>30</text:p>
          </table:table-cell>
          <table:table-cell office:value-type="string" table:style-name="ce19">
            <text:p>30:01:150411:217</text:p>
          </table:table-cell>
          <table:table-cell office:value-type="float" office:value="115694.17" table:style-name="ce20">
            <text:p><text:s/>115 694,17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1">
            <text:p>28.09.2022</text:p>
          </table:table-cell>
          <table:table-cell table:number-columns-repeated="16379"/>
        </table:table-row>
        <table:table-row table:style-name="ro1">
          <table:table-cell office:value-type="float" office:value="31" table:formula="of:=[.A32]+1" table:style-name="ce18">
            <text:p>31</text:p>
          </table:table-cell>
          <table:table-cell office:value-type="string" table:style-name="ce19">
            <text:p>30:01:160103:472</text:p>
          </table:table-cell>
          <table:table-cell office:value-type="float" office:value="398330.84" table:style-name="ce20">
            <text:p><text:s/>398 330,84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32" table:formula="of:=[.A33]+1" table:style-name="ce18">
            <text:p>32</text:p>
          </table:table-cell>
          <table:table-cell office:value-type="string" table:style-name="ce19">
            <text:p>30:02:000000:1101</text:p>
          </table:table-cell>
          <table:table-cell office:value-type="float" office:value="715005.38" table:style-name="ce20">
            <text:p><text:s/>715 005,38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1">
            <text:p>28.09.2022</text:p>
          </table:table-cell>
          <table:table-cell table:number-columns-repeated="16379"/>
        </table:table-row>
        <table:table-row table:style-name="ro1">
          <table:table-cell office:value-type="float" office:value="33" table:formula="of:=[.A34]+1" table:style-name="ce18">
            <text:p>33</text:p>
          </table:table-cell>
          <table:table-cell office:value-type="string" table:style-name="ce19">
            <text:p>30:02:060101:3905</text:p>
          </table:table-cell>
          <table:table-cell office:value-type="float" office:value="260848.64000000001" table:style-name="ce20">
            <text:p><text:s/>260 848,64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1">
            <text:p>28.09.2022</text:p>
          </table:table-cell>
          <table:table-cell table:number-columns-repeated="16379"/>
        </table:table-row>
        <table:table-row table:style-name="ro1">
          <table:table-cell office:value-type="float" office:value="34" table:formula="of:=[.A35]+1" table:style-name="ce18">
            <text:p>34</text:p>
          </table:table-cell>
          <table:table-cell office:value-type="string" table:style-name="ce19">
            <text:p>30:02:060101:4490</text:p>
          </table:table-cell>
          <table:table-cell office:value-type="float" office:value="2650996.71" table:style-name="ce20">
            <text:p><text:s/>2 650 996,71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1">
            <text:p>28.09.2022</text:p>
          </table:table-cell>
          <table:table-cell table:number-columns-repeated="16379"/>
        </table:table-row>
        <table:table-row table:style-name="ro1">
          <table:table-cell office:value-type="float" office:value="35" table:formula="of:=[.A36]+1" table:style-name="ce18">
            <text:p>35</text:p>
          </table:table-cell>
          <table:table-cell office:value-type="string" table:style-name="ce19">
            <text:p>30:02:060101:9185</text:p>
          </table:table-cell>
          <table:table-cell office:value-type="float" office:value="523915.42" table:style-name="ce20">
            <text:p><text:s/>523 915,42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36" table:formula="of:=[.A37]+1" table:style-name="ce18">
            <text:p>36</text:p>
          </table:table-cell>
          <table:table-cell office:value-type="string" table:style-name="ce19">
            <text:p>30:02:120101:1803</text:p>
          </table:table-cell>
          <table:table-cell office:value-type="float" office:value="283733.17" table:style-name="ce20">
            <text:p><text:s/>283 733,17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37" table:formula="of:=[.A38]+1" table:style-name="ce18">
            <text:p>37</text:p>
          </table:table-cell>
          <table:table-cell office:value-type="string" table:style-name="ce19">
            <text:p>30:02:180301:2306</text:p>
          </table:table-cell>
          <table:table-cell office:value-type="float" office:value="236496.12" table:style-name="ce20">
            <text:p><text:s/>236 496,12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1">
            <text:p>28.09.2022</text:p>
          </table:table-cell>
          <table:table-cell table:number-columns-repeated="16379"/>
        </table:table-row>
        <table:table-row table:style-name="ro1">
          <table:table-cell office:value-type="float" office:value="38" table:formula="of:=[.A39]+1" table:style-name="ce18">
            <text:p>38</text:p>
          </table:table-cell>
          <table:table-cell office:value-type="string" table:style-name="ce19">
            <text:p>30:03:060101:1330</text:p>
          </table:table-cell>
          <table:table-cell office:value-type="float" office:value="934996.85" table:style-name="ce20">
            <text:p><text:s/>934 996,85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1">
            <text:p>28.09.2022</text:p>
          </table:table-cell>
          <table:table-cell table:number-columns-repeated="16379"/>
        </table:table-row>
        <table:table-row table:style-name="ro1">
          <table:table-cell office:value-type="float" office:value="39" table:formula="of:=[.A40]+1" table:style-name="ce18">
            <text:p>39</text:p>
          </table:table-cell>
          <table:table-cell office:value-type="string" table:style-name="ce19">
            <text:p>30:03:130101:768</text:p>
          </table:table-cell>
          <table:table-cell office:value-type="float" office:value="756390.35" table:style-name="ce20">
            <text:p><text:s/>756 390,35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40" table:formula="of:=[.A41]+1" table:style-name="ce18">
            <text:p>40</text:p>
          </table:table-cell>
          <table:table-cell office:value-type="string" table:style-name="ce19">
            <text:p>30:04:010105:9813</text:p>
          </table:table-cell>
          <table:table-cell office:value-type="float" office:value="550138.93999999994" table:style-name="ce20">
            <text:p><text:s/>550 138,94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41" table:formula="of:=[.A42]+1" table:style-name="ce18">
            <text:p>41</text:p>
          </table:table-cell>
          <table:table-cell office:value-type="string" table:style-name="ce19">
            <text:p>30:04:010106:10373</text:p>
          </table:table-cell>
          <table:table-cell office:value-type="float" office:value="531777.84" table:style-name="ce20">
            <text:p><text:s/>531 777,84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1">
            <text:p>28.09.2022</text:p>
          </table:table-cell>
          <table:table-cell table:number-columns-repeated="16379"/>
        </table:table-row>
        <table:table-row table:style-name="ro1">
          <table:table-cell office:value-type="float" office:value="42" table:formula="of:=[.A43]+1" table:style-name="ce18">
            <text:p>42</text:p>
          </table:table-cell>
          <table:table-cell office:value-type="string" table:style-name="ce19">
            <text:p>30:04:010106:11040</text:p>
          </table:table-cell>
          <table:table-cell office:value-type="float" office:value="143423.91" table:style-name="ce20">
            <text:p><text:s/>143 423,91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1">
            <text:p>28.09.2022</text:p>
          </table:table-cell>
          <table:table-cell table:number-columns-repeated="16379"/>
        </table:table-row>
        <table:table-row table:style-name="ro1">
          <table:table-cell office:value-type="float" office:value="43" table:formula="of:=[.A44]+1" table:style-name="ce18">
            <text:p>43</text:p>
          </table:table-cell>
          <table:table-cell office:value-type="string" table:style-name="ce19">
            <text:p>30:04:010106:11048</text:p>
          </table:table-cell>
          <table:table-cell office:value-type="float" office:value="919789.11" table:style-name="ce20">
            <text:p><text:s/>919 789,11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1">
            <text:p>28.09.2022</text:p>
          </table:table-cell>
          <table:table-cell table:number-columns-repeated="16379"/>
        </table:table-row>
        <table:table-row table:style-name="ro1">
          <table:table-cell office:value-type="float" office:value="44" table:formula="of:=[.A45]+1" table:style-name="ce18">
            <text:p>44</text:p>
          </table:table-cell>
          <table:table-cell office:value-type="string" table:style-name="ce19">
            <text:p>30:04:010106:11173</text:p>
          </table:table-cell>
          <table:table-cell office:value-type="float" office:value="174936.76" table:style-name="ce20">
            <text:p><text:s/>174 936,76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1">
            <text:p>28.09.2022</text:p>
          </table:table-cell>
          <table:table-cell table:number-columns-repeated="16379"/>
        </table:table-row>
        <table:table-row table:style-name="ro1">
          <table:table-cell office:value-type="float" office:value="45" table:formula="of:=[.A46]+1" table:style-name="ce18">
            <text:p>45</text:p>
          </table:table-cell>
          <table:table-cell office:value-type="string" table:style-name="ce19">
            <text:p>30:04:010106:11194</text:p>
          </table:table-cell>
          <table:table-cell office:value-type="float" office:value="282227.78999999998" table:style-name="ce20">
            <text:p><text:s/>282 227,79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1">
            <text:p>28.09.2022</text:p>
          </table:table-cell>
          <table:table-cell table:number-columns-repeated="16379"/>
        </table:table-row>
        <table:table-row table:style-name="ro1">
          <table:table-cell office:value-type="float" office:value="46" table:formula="of:=[.A47]+1" table:style-name="ce18">
            <text:p>46</text:p>
          </table:table-cell>
          <table:table-cell office:value-type="string" table:style-name="ce19">
            <text:p>30:04:010106:11267</text:p>
          </table:table-cell>
          <table:table-cell office:value-type="float" office:value="1002015.2" table:style-name="ce20">
            <text:p><text:s/>1 002 015,20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1">
            <text:p>28.09.2022</text:p>
          </table:table-cell>
          <table:table-cell table:number-columns-repeated="16379"/>
        </table:table-row>
        <table:table-row table:style-name="ro1">
          <table:table-cell office:value-type="float" office:value="47" table:formula="of:=[.A48]+1" table:style-name="ce18">
            <text:p>47</text:p>
          </table:table-cell>
          <table:table-cell office:value-type="string" table:style-name="ce19">
            <text:p>30:04:010106:11314</text:p>
          </table:table-cell>
          <table:table-cell office:value-type="float" office:value="228050.46" table:style-name="ce20">
            <text:p><text:s/>228 050,46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1">
            <text:p>28.09.2022</text:p>
          </table:table-cell>
          <table:table-cell table:number-columns-repeated="16379"/>
        </table:table-row>
        <table:table-row table:style-name="ro1">
          <table:table-cell office:value-type="float" office:value="48" table:formula="of:=[.A49]+1" table:style-name="ce18">
            <text:p>48</text:p>
          </table:table-cell>
          <table:table-cell office:value-type="string" table:style-name="ce19">
            <text:p>30:04:010106:11988</text:p>
          </table:table-cell>
          <table:table-cell office:value-type="float" office:value="301967.01" table:style-name="ce20">
            <text:p><text:s/>301 967,01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1">
            <text:p>28.09.2022</text:p>
          </table:table-cell>
          <table:table-cell table:number-columns-repeated="16379"/>
        </table:table-row>
        <table:table-row table:style-name="ro1">
          <table:table-cell office:value-type="float" office:value="49" table:formula="of:=[.A50]+1" table:style-name="ce18">
            <text:p>49</text:p>
          </table:table-cell>
          <table:table-cell office:value-type="string" table:style-name="ce19">
            <text:p>30:04:010106:15671</text:p>
          </table:table-cell>
          <table:table-cell office:value-type="float" office:value="132692.85999999999" table:style-name="ce20">
            <text:p><text:s/>132 692,86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1">
            <text:p>28.09.2022</text:p>
          </table:table-cell>
          <table:table-cell table:number-columns-repeated="16379"/>
        </table:table-row>
        <table:table-row table:style-name="ro1">
          <table:table-cell office:value-type="float" office:value="50" table:formula="of:=[.A51]+1" table:style-name="ce18">
            <text:p>50</text:p>
          </table:table-cell>
          <table:table-cell office:value-type="string" table:style-name="ce19">
            <text:p>30:04:020105:11075</text:p>
          </table:table-cell>
          <table:table-cell office:value-type="float" office:value="1097913.32" table:style-name="ce20">
            <text:p><text:s/>1 097 913,32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1">
            <text:p>28.09.2022</text:p>
          </table:table-cell>
          <table:table-cell table:number-columns-repeated="16379"/>
        </table:table-row>
        <table:table-row table:style-name="ro1">
          <table:table-cell office:value-type="float" office:value="51" table:formula="of:=[.A52]+1" table:style-name="ce18">
            <text:p>51</text:p>
          </table:table-cell>
          <table:table-cell office:value-type="string" table:style-name="ce19">
            <text:p>30:04:020105:8213</text:p>
          </table:table-cell>
          <table:table-cell office:value-type="float" office:value="204316.52" table:style-name="ce20">
            <text:p><text:s/>204 316,52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1">
            <text:p>28.09.2022</text:p>
          </table:table-cell>
          <table:table-cell table:number-columns-repeated="16379"/>
        </table:table-row>
        <table:table-row table:style-name="ro1">
          <table:table-cell office:value-type="float" office:value="52" table:formula="of:=[.A53]+1" table:style-name="ce18">
            <text:p>52</text:p>
          </table:table-cell>
          <table:table-cell office:value-type="string" table:style-name="ce19">
            <text:p>30:04:020105:8804</text:p>
          </table:table-cell>
          <table:table-cell office:value-type="float" office:value="287721.36" table:style-name="ce20">
            <text:p><text:s/>287 721,36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1">
            <text:p>28.09.2022</text:p>
          </table:table-cell>
          <table:table-cell table:number-columns-repeated="16379"/>
        </table:table-row>
        <table:table-row table:style-name="ro1">
          <table:table-cell office:value-type="float" office:value="53" table:formula="of:=[.A54]+1" table:style-name="ce18">
            <text:p>53</text:p>
          </table:table-cell>
          <table:table-cell office:value-type="string" table:style-name="ce19">
            <text:p>30:04:020105:8879</text:p>
          </table:table-cell>
          <table:table-cell office:value-type="float" office:value="158645.71" table:style-name="ce20">
            <text:p><text:s/>158 645,71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1">
            <text:p>28.09.2022</text:p>
          </table:table-cell>
          <table:table-cell table:number-columns-repeated="16379"/>
        </table:table-row>
        <table:table-row table:style-name="ro1">
          <table:table-cell office:value-type="float" office:value="54" table:formula="of:=[.A55]+1" table:style-name="ce18">
            <text:p>54</text:p>
          </table:table-cell>
          <table:table-cell office:value-type="string" table:style-name="ce19">
            <text:p>30:04:020105:8926</text:p>
          </table:table-cell>
          <table:table-cell office:value-type="float" office:value="386356.74" table:style-name="ce20">
            <text:p><text:s/>386 356,74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1">
            <text:p>28.09.2022</text:p>
          </table:table-cell>
          <table:table-cell table:number-columns-repeated="16379"/>
        </table:table-row>
        <table:table-row table:style-name="ro1">
          <table:table-cell office:value-type="float" office:value="55" table:formula="of:=[.A56]+1" table:style-name="ce18">
            <text:p>55</text:p>
          </table:table-cell>
          <table:table-cell office:value-type="string" table:style-name="ce19">
            <text:p>30:04:020105:9093</text:p>
          </table:table-cell>
          <table:table-cell office:value-type="float" office:value="956728.18" table:style-name="ce20">
            <text:p><text:s/>956 728,18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1">
            <text:p>28.09.2022</text:p>
          </table:table-cell>
          <table:table-cell table:number-columns-repeated="16379"/>
        </table:table-row>
        <table:table-row table:style-name="ro1">
          <table:table-cell office:value-type="float" office:value="56" table:formula="of:=[.A57]+1" table:style-name="ce18">
            <text:p>56</text:p>
          </table:table-cell>
          <table:table-cell office:value-type="string" table:style-name="ce19">
            <text:p>30:04:020105:9288</text:p>
          </table:table-cell>
          <table:table-cell office:value-type="float" office:value="392627.20000000001" table:style-name="ce20">
            <text:p><text:s/>392 627,20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1">
            <text:p>28.09.2022</text:p>
          </table:table-cell>
          <table:table-cell table:number-columns-repeated="16379"/>
        </table:table-row>
        <table:table-row table:style-name="ro1">
          <table:table-cell office:value-type="float" office:value="57" table:formula="of:=[.A58]+1" table:style-name="ce18">
            <text:p>57</text:p>
          </table:table-cell>
          <table:table-cell office:value-type="string" table:style-name="ce19">
            <text:p>30:04:020105:9370</text:p>
          </table:table-cell>
          <table:table-cell office:value-type="float" office:value="217785.82" table:style-name="ce20">
            <text:p><text:s/>217 785,82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58" table:formula="of:=[.A59]+1" table:style-name="ce18">
            <text:p>58</text:p>
          </table:table-cell>
          <table:table-cell office:value-type="string" table:style-name="ce19">
            <text:p>30:04:030203:1058</text:p>
          </table:table-cell>
          <table:table-cell office:value-type="float" office:value="12840635.98" table:style-name="ce20">
            <text:p><text:s/>12 840 635,98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59" table:formula="of:=[.A60]+1" table:style-name="ce18">
            <text:p>59</text:p>
          </table:table-cell>
          <table:table-cell office:value-type="string" table:style-name="ce19">
            <text:p>30:04:030203:1292</text:p>
          </table:table-cell>
          <table:table-cell office:value-type="float" office:value="378666.56" table:style-name="ce20">
            <text:p><text:s/>378 666,56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60" table:formula="of:=[.A61]+1" table:style-name="ce18">
            <text:p>60</text:p>
          </table:table-cell>
          <table:table-cell office:value-type="string" table:style-name="ce19">
            <text:p>30:04:030203:1425</text:p>
          </table:table-cell>
          <table:table-cell office:value-type="float" office:value="371641.64" table:style-name="ce20">
            <text:p><text:s/>371 641,64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61" table:formula="of:=[.A62]+1" table:style-name="ce18">
            <text:p>61</text:p>
          </table:table-cell>
          <table:table-cell office:value-type="string" table:style-name="ce19">
            <text:p>30:04:030203:1457</text:p>
          </table:table-cell>
          <table:table-cell office:value-type="float" office:value="245542.43" table:style-name="ce20">
            <text:p><text:s/>245 542,43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62" table:formula="of:=[.A63]+1" table:style-name="ce18">
            <text:p>62</text:p>
          </table:table-cell>
          <table:table-cell office:value-type="string" table:style-name="ce19">
            <text:p>30:04:030203:1555</text:p>
          </table:table-cell>
          <table:table-cell office:value-type="float" office:value="240420.98" table:style-name="ce20">
            <text:p><text:s/>240 420,98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63" table:formula="of:=[.A64]+1" table:style-name="ce18">
            <text:p>63</text:p>
          </table:table-cell>
          <table:table-cell office:value-type="string" table:style-name="ce19">
            <text:p>30:04:030203:1632</text:p>
          </table:table-cell>
          <table:table-cell office:value-type="float" office:value="439369.67" table:style-name="ce20">
            <text:p><text:s/>439 369,67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64" table:formula="of:=[.A65]+1" table:style-name="ce18">
            <text:p>64</text:p>
          </table:table-cell>
          <table:table-cell office:value-type="string" table:style-name="ce19">
            <text:p>30:04:030203:3706</text:p>
          </table:table-cell>
          <table:table-cell office:value-type="float" office:value="363943.91" table:style-name="ce20">
            <text:p><text:s/>363 943,91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65" table:formula="of:=[.A66]+1" table:style-name="ce18">
            <text:p>65</text:p>
          </table:table-cell>
          <table:table-cell office:value-type="string" table:style-name="ce19">
            <text:p>30:04:030203:757</text:p>
          </table:table-cell>
          <table:table-cell office:value-type="float" office:value="723657.1" table:style-name="ce20">
            <text:p><text:s/>723 657,10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66" table:formula="of:=[.A67]+1" table:style-name="ce18">
            <text:p>66</text:p>
          </table:table-cell>
          <table:table-cell office:value-type="string" table:style-name="ce19">
            <text:p>30:04:040101:8632</text:p>
          </table:table-cell>
          <table:table-cell office:value-type="float" office:value="103725.24" table:style-name="ce20">
            <text:p><text:s/>103 725,24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67" table:formula="of:=[.A68]+1" table:style-name="ce18">
            <text:p>67</text:p>
          </table:table-cell>
          <table:table-cell office:value-type="string" table:style-name="ce19">
            <text:p>30:04:040101:8971</text:p>
          </table:table-cell>
          <table:table-cell office:value-type="float" office:value="639284.98" table:style-name="ce20">
            <text:p><text:s/>639 284,98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68" table:formula="of:=[.A69]+1" table:style-name="ce18">
            <text:p>68</text:p>
          </table:table-cell>
          <table:table-cell office:value-type="string" table:style-name="ce19">
            <text:p>30:04:040101:9299</text:p>
          </table:table-cell>
          <table:table-cell office:value-type="float" office:value="862734.82" table:style-name="ce20">
            <text:p><text:s/>862 734,82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69" table:formula="of:=[.A70]+1" table:style-name="ce18">
            <text:p>69</text:p>
          </table:table-cell>
          <table:table-cell office:value-type="string" table:style-name="ce19">
            <text:p>30:04:050101:8624</text:p>
          </table:table-cell>
          <table:table-cell office:value-type="float" office:value="203840.84" table:style-name="ce20">
            <text:p><text:s/>203 840,84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70" table:formula="of:=[.A71]+1" table:style-name="ce18">
            <text:p>70</text:p>
          </table:table-cell>
          <table:table-cell office:value-type="string" table:style-name="ce19">
            <text:p>30:04:050101:8667</text:p>
          </table:table-cell>
          <table:table-cell office:value-type="float" office:value="137400.6" table:style-name="ce20">
            <text:p><text:s/>137 400,60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71" table:formula="of:=[.A72]+1" table:style-name="ce18">
            <text:p>71</text:p>
          </table:table-cell>
          <table:table-cell office:value-type="string" table:style-name="ce19">
            <text:p>30:04:050101:8672</text:p>
          </table:table-cell>
          <table:table-cell office:value-type="float" office:value="212690.38" table:style-name="ce20">
            <text:p><text:s/>212 690,38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72" table:formula="of:=[.A73]+1" table:style-name="ce18">
            <text:p>72</text:p>
          </table:table-cell>
          <table:table-cell office:value-type="string" table:style-name="ce19">
            <text:p>30:04:050101:8856</text:p>
          </table:table-cell>
          <table:table-cell office:value-type="float" office:value="99018" table:style-name="ce20">
            <text:p><text:s/>99 018,00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73" table:formula="of:=[.A74]+1" table:style-name="ce18">
            <text:p>73</text:p>
          </table:table-cell>
          <table:table-cell office:value-type="string" table:style-name="ce19">
            <text:p>30:04:050101:8909</text:p>
          </table:table-cell>
          <table:table-cell office:value-type="float" office:value="125947.02" table:style-name="ce20">
            <text:p><text:s/>125 947,02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74" table:formula="of:=[.A75]+1" table:style-name="ce18">
            <text:p>74</text:p>
          </table:table-cell>
          <table:table-cell office:value-type="string" table:style-name="ce19">
            <text:p>30:04:050101:8984</text:p>
          </table:table-cell>
          <table:table-cell office:value-type="float" office:value="205102.01" table:style-name="ce20">
            <text:p><text:s/>205 102,01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75" table:formula="of:=[.A76]+1" table:style-name="ce18">
            <text:p>75</text:p>
          </table:table-cell>
          <table:table-cell office:value-type="string" table:style-name="ce19">
            <text:p>30:04:050101:9010</text:p>
          </table:table-cell>
          <table:table-cell office:value-type="float" office:value="108341.45" table:style-name="ce20">
            <text:p><text:s/>108 341,45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76" table:formula="of:=[.A77]+1" table:style-name="ce18">
            <text:p>76</text:p>
          </table:table-cell>
          <table:table-cell office:value-type="string" table:style-name="ce19">
            <text:p>30:04:050101:9024</text:p>
          </table:table-cell>
          <table:table-cell office:value-type="float" office:value="365746.57" table:style-name="ce20">
            <text:p><text:s/>365 746,57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77" table:formula="of:=[.A78]+1" table:style-name="ce18">
            <text:p>77</text:p>
          </table:table-cell>
          <table:table-cell office:value-type="string" table:style-name="ce19">
            <text:p>30:04:060101:8743</text:p>
          </table:table-cell>
          <table:table-cell office:value-type="float" office:value="242049.79" table:style-name="ce20">
            <text:p><text:s/>242 049,79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78" table:formula="of:=[.A79]+1" table:style-name="ce18">
            <text:p>78</text:p>
          </table:table-cell>
          <table:table-cell office:value-type="string" table:style-name="ce19">
            <text:p>30:04:060101:8751</text:p>
          </table:table-cell>
          <table:table-cell office:value-type="float" office:value="205158.2" table:style-name="ce20">
            <text:p><text:s/>205 158,20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79" table:formula="of:=[.A80]+1" table:style-name="ce18">
            <text:p>79</text:p>
          </table:table-cell>
          <table:table-cell office:value-type="string" table:style-name="ce19">
            <text:p>30:04:060101:9097</text:p>
          </table:table-cell>
          <table:table-cell office:value-type="float" office:value="279912.2" table:style-name="ce20">
            <text:p><text:s/>279 912,20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80" table:formula="of:=[.A81]+1" table:style-name="ce18">
            <text:p>80</text:p>
          </table:table-cell>
          <table:table-cell office:value-type="string" table:style-name="ce19">
            <text:p>30:04:060101:9783</text:p>
          </table:table-cell>
          <table:table-cell office:value-type="float" office:value="714225.75" table:style-name="ce20">
            <text:p><text:s/>714 225,75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1">
            <text:p>28.09.2022</text:p>
          </table:table-cell>
          <table:table-cell table:number-columns-repeated="16379"/>
        </table:table-row>
        <table:table-row table:style-name="ro1">
          <table:table-cell office:value-type="float" office:value="81" table:formula="of:=[.A82]+1" table:style-name="ce18">
            <text:p>81</text:p>
          </table:table-cell>
          <table:table-cell office:value-type="string" table:style-name="ce19">
            <text:p>30:04:060103:8095</text:p>
          </table:table-cell>
          <table:table-cell office:value-type="float" office:value="1179412.58" table:style-name="ce20">
            <text:p><text:s/>1 179 412,58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82" table:formula="of:=[.A83]+1" table:style-name="ce18">
            <text:p>82</text:p>
          </table:table-cell>
          <table:table-cell office:value-type="string" table:style-name="ce19">
            <text:p>30:04:060201:7853</text:p>
          </table:table-cell>
          <table:table-cell office:value-type="float" office:value="1389802.69" table:style-name="ce20">
            <text:p><text:s/>1 389 802,69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83" table:formula="of:=[.A84]+1" table:style-name="ce18">
            <text:p>83</text:p>
          </table:table-cell>
          <table:table-cell office:value-type="string" table:style-name="ce19">
            <text:p>30:04:070101:528</text:p>
          </table:table-cell>
          <table:table-cell office:value-type="float" office:value="176833.44" table:style-name="ce20">
            <text:p><text:s/>176 833,44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84" table:formula="of:=[.A85]+1" table:style-name="ce18">
            <text:p>84</text:p>
          </table:table-cell>
          <table:table-cell office:value-type="string" table:style-name="ce19">
            <text:p>30:04:070101:565</text:p>
          </table:table-cell>
          <table:table-cell office:value-type="float" office:value="393865.98" table:style-name="ce20">
            <text:p><text:s/>393 865,98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85" table:formula="of:=[.A86]+1" table:style-name="ce18">
            <text:p>85</text:p>
          </table:table-cell>
          <table:table-cell office:value-type="string" table:style-name="ce19">
            <text:p>30:04:080101:8627</text:p>
          </table:table-cell>
          <table:table-cell office:value-type="float" office:value="303055.27" table:style-name="ce20">
            <text:p><text:s/>303 055,27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86" table:formula="of:=[.A87]+1" table:style-name="ce18">
            <text:p>86</text:p>
          </table:table-cell>
          <table:table-cell office:value-type="string" table:style-name="ce19">
            <text:p>30:04:080101:8697</text:p>
          </table:table-cell>
          <table:table-cell office:value-type="float" office:value="212294.7" table:style-name="ce20">
            <text:p><text:s/>212 294,70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87" table:formula="of:=[.A88]+1" table:style-name="ce18">
            <text:p>87</text:p>
          </table:table-cell>
          <table:table-cell office:value-type="string" table:style-name="ce19">
            <text:p>30:04:080101:8799</text:p>
          </table:table-cell>
          <table:table-cell office:value-type="float" office:value="492740.73" table:style-name="ce20">
            <text:p><text:s/>492 740,73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88" table:formula="of:=[.A89]+1" table:style-name="ce18">
            <text:p>88</text:p>
          </table:table-cell>
          <table:table-cell office:value-type="string" table:style-name="ce19">
            <text:p>30:04:150601:124</text:p>
          </table:table-cell>
          <table:table-cell office:value-type="float" office:value="1831630.5" table:style-name="ce20">
            <text:p><text:s/>1 831 630,50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89" table:formula="of:=[.A90]+1" table:style-name="ce18">
            <text:p>89</text:p>
          </table:table-cell>
          <table:table-cell office:value-type="string" table:style-name="ce19">
            <text:p>30:04:150601:125</text:p>
          </table:table-cell>
          <table:table-cell office:value-type="float" office:value="1221082.31" table:style-name="ce20">
            <text:p><text:s/>1 221 082,31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90" table:formula="of:=[.A91]+1" table:style-name="ce18">
            <text:p>90</text:p>
          </table:table-cell>
          <table:table-cell office:value-type="string" table:style-name="ce19">
            <text:p>30:04:150601:126</text:p>
          </table:table-cell>
          <table:table-cell office:value-type="float" office:value="451874.56" table:style-name="ce20">
            <text:p><text:s/>451 874,56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91" table:formula="of:=[.A92]+1" table:style-name="ce18">
            <text:p>91</text:p>
          </table:table-cell>
          <table:table-cell office:value-type="string" table:style-name="ce19">
            <text:p>30:04:150601:127</text:p>
          </table:table-cell>
          <table:table-cell office:value-type="float" office:value="131442.13" table:style-name="ce20">
            <text:p><text:s/>131 442,13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92" table:formula="of:=[.A93]+1" table:style-name="ce18">
            <text:p>92</text:p>
          </table:table-cell>
          <table:table-cell office:value-type="string" table:style-name="ce19">
            <text:p>30:04:150601:128</text:p>
          </table:table-cell>
          <table:table-cell office:value-type="float" office:value="1095464.25" table:style-name="ce20">
            <text:p><text:s/>1 095 464,25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1">
            <text:p>28.09.2022</text:p>
          </table:table-cell>
          <table:table-cell table:number-columns-repeated="16379"/>
        </table:table-row>
        <table:table-row table:style-name="ro1">
          <table:table-cell office:value-type="float" office:value="93" table:formula="of:=[.A94]+1" table:style-name="ce18">
            <text:p>93</text:p>
          </table:table-cell>
          <table:table-cell office:value-type="string" table:style-name="ce19">
            <text:p>30:04:150601:129</text:p>
          </table:table-cell>
          <table:table-cell office:value-type="float" office:value="409288.6" table:style-name="ce20">
            <text:p><text:s/>409 288,60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1">
            <text:p>28.09.2022</text:p>
          </table:table-cell>
          <table:table-cell table:number-columns-repeated="16379"/>
        </table:table-row>
        <table:table-row table:style-name="ro1">
          <table:table-cell office:value-type="float" office:value="94" table:formula="of:=[.A95]+1" table:style-name="ce18">
            <text:p>94</text:p>
          </table:table-cell>
          <table:table-cell office:value-type="string" table:style-name="ce19">
            <text:p>30:04:150601:130</text:p>
          </table:table-cell>
          <table:table-cell office:value-type="float" office:value="88514.97" table:style-name="ce20">
            <text:p><text:s/>88 514,97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1">
            <text:p>28.09.2022</text:p>
          </table:table-cell>
          <table:table-cell table:number-columns-repeated="16379"/>
        </table:table-row>
        <table:table-row table:style-name="ro1">
          <table:table-cell office:value-type="float" office:value="95" table:formula="of:=[.A96]+1" table:style-name="ce18">
            <text:p>95</text:p>
          </table:table-cell>
          <table:table-cell office:value-type="string" table:style-name="ce19">
            <text:p>30:05:020102:896</text:p>
          </table:table-cell>
          <table:table-cell office:value-type="float" office:value="36208.800000000003" table:style-name="ce20">
            <text:p><text:s/>36 208,80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96" table:formula="of:=[.A97]+1" table:style-name="ce18">
            <text:p>96</text:p>
          </table:table-cell>
          <table:table-cell office:value-type="string" table:style-name="ce19">
            <text:p>30:05:020104:272</text:p>
          </table:table-cell>
          <table:table-cell office:value-type="float" office:value="56089.49" table:style-name="ce20">
            <text:p><text:s/>56 089,49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97" table:formula="of:=[.A98]+1" table:style-name="ce18">
            <text:p>97</text:p>
          </table:table-cell>
          <table:table-cell office:value-type="string" table:style-name="ce19">
            <text:p>30:05:040102:1677</text:p>
          </table:table-cell>
          <table:table-cell office:value-type="float" office:value="229328.42" table:style-name="ce20">
            <text:p><text:s/>229 328,42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98" table:formula="of:=[.A99]+1" table:style-name="ce18">
            <text:p>98</text:p>
          </table:table-cell>
          <table:table-cell office:value-type="string" table:style-name="ce19">
            <text:p>30:05:040102:712</text:p>
          </table:table-cell>
          <table:table-cell office:value-type="float" office:value="428079.71" table:style-name="ce20">
            <text:p><text:s/>428 079,71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99" table:formula="of:=[.A100]+1" table:style-name="ce18">
            <text:p>99</text:p>
          </table:table-cell>
          <table:table-cell office:value-type="string" table:style-name="ce19">
            <text:p>30:05:040132:1506</text:p>
          </table:table-cell>
          <table:table-cell office:value-type="float" office:value="88841.22" table:style-name="ce20">
            <text:p><text:s/>88 841,22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100" table:formula="of:=[.A101]+1" table:style-name="ce18">
            <text:p>100</text:p>
          </table:table-cell>
          <table:table-cell office:value-type="string" table:style-name="ce19">
            <text:p>30:05:040132:1507</text:p>
          </table:table-cell>
          <table:table-cell office:value-type="float" office:value="507497.42" table:style-name="ce20">
            <text:p><text:s/>507 497,42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101" table:formula="of:=[.A102]+1" table:style-name="ce18">
            <text:p>101</text:p>
          </table:table-cell>
          <table:table-cell office:value-type="string" table:style-name="ce19">
            <text:p>30:05:040140:1006</text:p>
          </table:table-cell>
          <table:table-cell office:value-type="float" office:value="167651.98000000001" table:style-name="ce20">
            <text:p><text:s/>167 651,98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102" table:formula="of:=[.A103]+1" table:style-name="ce18">
            <text:p>102</text:p>
          </table:table-cell>
          <table:table-cell office:value-type="string" table:style-name="ce19">
            <text:p>30:05:050111:558</text:p>
          </table:table-cell>
          <table:table-cell office:value-type="float" office:value="1066400.8700000001" table:style-name="ce20">
            <text:p><text:s/>1 066 400,87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103" table:formula="of:=[.A104]+1" table:style-name="ce18">
            <text:p>103</text:p>
          </table:table-cell>
          <table:table-cell office:value-type="string" table:style-name="ce19">
            <text:p>30:05:110301:135</text:p>
          </table:table-cell>
          <table:table-cell office:value-type="float" office:value="396984.83" table:style-name="ce20">
            <text:p><text:s/>396 984,83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104" table:formula="of:=[.A105]+1" table:style-name="ce18">
            <text:p>104</text:p>
          </table:table-cell>
          <table:table-cell office:value-type="string" table:style-name="ce19">
            <text:p>30:05:120101:1029</text:p>
          </table:table-cell>
          <table:table-cell office:value-type="float" office:value="284919.34999999998" table:style-name="ce20">
            <text:p><text:s/>284 919,35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105" table:formula="of:=[.A106]+1" table:style-name="ce18">
            <text:p>105</text:p>
          </table:table-cell>
          <table:table-cell office:value-type="string" table:style-name="ce19">
            <text:p>30:05:130105:1919</text:p>
          </table:table-cell>
          <table:table-cell office:value-type="float" office:value="646657.66" table:style-name="ce20">
            <text:p><text:s/>646 657,66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106" table:formula="of:=[.A107]+1" table:style-name="ce18">
            <text:p>106</text:p>
          </table:table-cell>
          <table:table-cell office:value-type="string" table:style-name="ce19">
            <text:p>30:05:150103:431</text:p>
          </table:table-cell>
          <table:table-cell office:value-type="float" office:value="1284447.82" table:style-name="ce20">
            <text:p><text:s/>1 284 447,82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1">
            <text:p>28.09.2022</text:p>
          </table:table-cell>
          <table:table-cell table:number-columns-repeated="16379"/>
        </table:table-row>
        <table:table-row table:style-name="ro1">
          <table:table-cell office:value-type="float" office:value="107" table:formula="of:=[.A108]+1" table:style-name="ce18">
            <text:p>107</text:p>
          </table:table-cell>
          <table:table-cell office:value-type="string" table:style-name="ce19">
            <text:p>30:05:180106:155</text:p>
          </table:table-cell>
          <table:table-cell office:value-type="float" office:value="172830.58" table:style-name="ce20">
            <text:p><text:s/>172 830,58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108" table:formula="of:=[.A109]+1" table:style-name="ce18">
            <text:p>108</text:p>
          </table:table-cell>
          <table:table-cell office:value-type="string" table:style-name="ce19">
            <text:p>30:05:190105:639</text:p>
          </table:table-cell>
          <table:table-cell office:value-type="float" office:value="294659.59999999998" table:style-name="ce20">
            <text:p><text:s/>294 659,60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109" table:formula="of:=[.A110]+1" table:style-name="ce18">
            <text:p>109</text:p>
          </table:table-cell>
          <table:table-cell office:value-type="string" table:style-name="ce19">
            <text:p>30:05:190206:265</text:p>
          </table:table-cell>
          <table:table-cell office:value-type="float" office:value="986334.35" table:style-name="ce20">
            <text:p><text:s/>986 334,35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110" table:formula="of:=[.A111]+1" table:style-name="ce18">
            <text:p>110</text:p>
          </table:table-cell>
          <table:table-cell office:value-type="string" table:style-name="ce19">
            <text:p>30:06:020108:1063</text:p>
          </table:table-cell>
          <table:table-cell office:value-type="float" office:value="70317.850000000006" table:style-name="ce20">
            <text:p><text:s/>70 317,85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1">
            <text:p>28.09.2022</text:p>
          </table:table-cell>
          <table:table-cell table:number-columns-repeated="16379"/>
        </table:table-row>
        <table:table-row table:style-name="ro1">
          <table:table-cell office:value-type="float" office:value="111" table:formula="of:=[.A112]+1" table:style-name="ce18">
            <text:p>111</text:p>
          </table:table-cell>
          <table:table-cell office:value-type="string" table:style-name="ce19">
            <text:p>30:06:070101:591</text:p>
          </table:table-cell>
          <table:table-cell office:value-type="float" office:value="717444.46" table:style-name="ce20">
            <text:p><text:s/>717 444,46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112" table:formula="of:=[.A113]+1" table:style-name="ce18">
            <text:p>112</text:p>
          </table:table-cell>
          <table:table-cell office:value-type="string" table:style-name="ce19">
            <text:p>30:06:100617:6041</text:p>
          </table:table-cell>
          <table:table-cell office:value-type="float" office:value="188750.41" table:style-name="ce20">
            <text:p><text:s/>188 750,41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113" table:formula="of:=[.A114]+1" table:style-name="ce18">
            <text:p>113</text:p>
          </table:table-cell>
          <table:table-cell office:value-type="string" table:style-name="ce19">
            <text:p>30:06:100617:6042</text:p>
          </table:table-cell>
          <table:table-cell office:value-type="float" office:value="185255.03" table:style-name="ce20">
            <text:p><text:s/>185 255,03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1">
            <text:p>28.09.2022</text:p>
          </table:table-cell>
          <table:table-cell table:number-columns-repeated="16379"/>
        </table:table-row>
        <table:table-row table:style-name="ro1">
          <table:table-cell office:value-type="float" office:value="114" table:formula="of:=[.A115]+1" table:style-name="ce18">
            <text:p>114</text:p>
          </table:table-cell>
          <table:table-cell office:value-type="string" table:style-name="ce19">
            <text:p>30:06:100617:6043</text:p>
          </table:table-cell>
          <table:table-cell office:value-type="float" office:value="114182.35" table:style-name="ce20">
            <text:p><text:s/>114 182,35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1">
            <text:p>28.09.2022</text:p>
          </table:table-cell>
          <table:table-cell table:number-columns-repeated="16379"/>
        </table:table-row>
        <table:table-row table:style-name="ro1">
          <table:table-cell office:value-type="float" office:value="115" table:formula="of:=[.A116]+1" table:style-name="ce18">
            <text:p>115</text:p>
          </table:table-cell>
          <table:table-cell office:value-type="string" table:style-name="ce19">
            <text:p>30:06:100617:6044</text:p>
          </table:table-cell>
          <table:table-cell office:value-type="float" office:value="193410.92" table:style-name="ce20">
            <text:p><text:s/>193 410,92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1">
            <text:p>28.09.2022</text:p>
          </table:table-cell>
          <table:table-cell table:number-columns-repeated="16379"/>
        </table:table-row>
        <table:table-row table:style-name="ro1">
          <table:table-cell office:value-type="float" office:value="116" table:formula="of:=[.A117]+1" table:style-name="ce18">
            <text:p>116</text:p>
          </table:table-cell>
          <table:table-cell office:value-type="string" table:style-name="ce19">
            <text:p>30:06:100617:6045</text:p>
          </table:table-cell>
          <table:table-cell office:value-type="float" office:value="25632.77" table:style-name="ce20">
            <text:p><text:s/>25 632,77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1">
            <text:p>28.09.2022</text:p>
          </table:table-cell>
          <table:table-cell table:number-columns-repeated="16379"/>
        </table:table-row>
        <table:table-row table:style-name="ro1">
          <table:table-cell office:value-type="float" office:value="117" table:formula="of:=[.A118]+1" table:style-name="ce18">
            <text:p>117</text:p>
          </table:table-cell>
          <table:table-cell office:value-type="string" table:style-name="ce19">
            <text:p>30:06:100617:6046</text:p>
          </table:table-cell>
          <table:table-cell office:value-type="float" office:value="255162.59" table:style-name="ce20">
            <text:p><text:s/>255 162,59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1">
            <text:p>28.09.2022</text:p>
          </table:table-cell>
          <table:table-cell table:number-columns-repeated="16379"/>
        </table:table-row>
        <table:table-row table:style-name="ro1">
          <table:table-cell office:value-type="float" office:value="118" table:formula="of:=[.A119]+1" table:style-name="ce18">
            <text:p>118</text:p>
          </table:table-cell>
          <table:table-cell office:value-type="string" table:style-name="ce19">
            <text:p>30:06:100617:6047</text:p>
          </table:table-cell>
          <table:table-cell office:value-type="float" office:value="36118.910000000003" table:style-name="ce20">
            <text:p><text:s/>36 118,91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1">
            <text:p>28.09.2022</text:p>
          </table:table-cell>
          <table:table-cell table:number-columns-repeated="16379"/>
        </table:table-row>
        <table:table-row table:style-name="ro1">
          <table:table-cell office:value-type="float" office:value="119" table:formula="of:=[.A120]+1" table:style-name="ce18">
            <text:p>119</text:p>
          </table:table-cell>
          <table:table-cell office:value-type="string" table:style-name="ce19">
            <text:p>30:06:100617:6048</text:p>
          </table:table-cell>
          <table:table-cell office:value-type="float" office:value="165447.89000000001" table:style-name="ce20">
            <text:p><text:s/>165 447,89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1">
            <text:p>28.09.2022</text:p>
          </table:table-cell>
          <table:table-cell table:number-columns-repeated="16379"/>
        </table:table-row>
        <table:table-row table:style-name="ro1">
          <table:table-cell office:value-type="float" office:value="120" table:formula="of:=[.A121]+1" table:style-name="ce18">
            <text:p>120</text:p>
          </table:table-cell>
          <table:table-cell office:value-type="string" table:style-name="ce19">
            <text:p>30:06:100617:6049</text:p>
          </table:table-cell>
          <table:table-cell office:value-type="float" office:value="265648.73" table:style-name="ce20">
            <text:p><text:s/>265 648,73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1">
            <text:p>28.09.2022</text:p>
          </table:table-cell>
          <table:table-cell table:number-columns-repeated="16379"/>
        </table:table-row>
        <table:table-row table:style-name="ro1">
          <table:table-cell office:value-type="float" office:value="121" table:formula="of:=[.A122]+1" table:style-name="ce18">
            <text:p>121</text:p>
          </table:table-cell>
          <table:table-cell office:value-type="string" table:style-name="ce19">
            <text:p>30:06:100617:6050</text:p>
          </table:table-cell>
          <table:table-cell office:value-type="float" office:value="88549.58" table:style-name="ce20">
            <text:p><text:s/>88 549,58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1">
            <text:p>28.09.2022</text:p>
          </table:table-cell>
          <table:table-cell table:number-columns-repeated="16379"/>
        </table:table-row>
        <table:table-row table:style-name="ro1">
          <table:table-cell office:value-type="float" office:value="122" table:formula="of:=[.A123]+1" table:style-name="ce18">
            <text:p>122</text:p>
          </table:table-cell>
          <table:table-cell office:value-type="string" table:style-name="ce19">
            <text:p>30:06:100617:6051</text:p>
          </table:table-cell>
          <table:table-cell office:value-type="float" office:value="95540.33" table:style-name="ce20">
            <text:p><text:s/>95 540,33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1">
            <text:p>28.09.2022</text:p>
          </table:table-cell>
          <table:table-cell table:number-columns-repeated="16379"/>
        </table:table-row>
        <table:table-row table:style-name="ro1">
          <table:table-cell office:value-type="float" office:value="123" table:formula="of:=[.A124]+1" table:style-name="ce18">
            <text:p>123</text:p>
          </table:table-cell>
          <table:table-cell office:value-type="string" table:style-name="ce19">
            <text:p>30:06:100617:6052</text:p>
          </table:table-cell>
          <table:table-cell office:value-type="float" office:value="206227.3" table:style-name="ce20">
            <text:p><text:s/>206 227,30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1">
            <text:p>28.09.2022</text:p>
          </table:table-cell>
          <table:table-cell table:number-columns-repeated="16379"/>
        </table:table-row>
        <table:table-row table:style-name="ro1">
          <table:table-cell office:value-type="float" office:value="124" table:formula="of:=[.A125]+1" table:style-name="ce18">
            <text:p>124</text:p>
          </table:table-cell>
          <table:table-cell office:value-type="string" table:style-name="ce19">
            <text:p>30:06:120101:704</text:p>
          </table:table-cell>
          <table:table-cell office:value-type="float" office:value="507634.42" table:style-name="ce20">
            <text:p><text:s/>507 634,42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125" table:formula="of:=[.A126]+1" table:style-name="ce18">
            <text:p>125</text:p>
          </table:table-cell>
          <table:table-cell office:value-type="string" table:style-name="ce19">
            <text:p>30:06:140201:205</text:p>
          </table:table-cell>
          <table:table-cell office:value-type="float" office:value="346911.34" table:style-name="ce20">
            <text:p><text:s/>346 911,34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1">
            <text:p>28.09.2022</text:p>
          </table:table-cell>
          <table:table-cell table:number-columns-repeated="16379"/>
        </table:table-row>
        <table:table-row table:style-name="ro1">
          <table:table-cell office:value-type="float" office:value="126" table:formula="of:=[.A127]+1" table:style-name="ce18">
            <text:p>126</text:p>
          </table:table-cell>
          <table:table-cell office:value-type="string" table:style-name="ce19">
            <text:p>30:07:210101:1024</text:p>
          </table:table-cell>
          <table:table-cell office:value-type="float" office:value="157158.04" table:style-name="ce20">
            <text:p><text:s/>157 158,04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127" table:formula="of:=[.A128]+1" table:style-name="ce18">
            <text:p>127</text:p>
          </table:table-cell>
          <table:table-cell office:value-type="string" table:style-name="ce19">
            <text:p>30:07:220601:2458</text:p>
          </table:table-cell>
          <table:table-cell office:value-type="float" office:value="360990.66" table:style-name="ce20">
            <text:p><text:s/>360 990,66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1">
            <text:p>28.09.2022</text:p>
          </table:table-cell>
          <table:table-cell table:number-columns-repeated="16379"/>
        </table:table-row>
        <table:table-row table:style-name="ro1">
          <table:table-cell office:value-type="float" office:value="128" table:formula="of:=[.A129]+1" table:style-name="ce18">
            <text:p>128</text:p>
          </table:table-cell>
          <table:table-cell office:value-type="string" table:style-name="ce19">
            <text:p>30:07:221001:535</text:p>
          </table:table-cell>
          <table:table-cell office:value-type="float" office:value="623384.59" table:style-name="ce20">
            <text:p><text:s/>623 384,59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129" table:formula="of:=[.A130]+1" table:style-name="ce18">
            <text:p>129</text:p>
          </table:table-cell>
          <table:table-cell office:value-type="string" table:style-name="ce19">
            <text:p>30:07:240101:2323</text:p>
          </table:table-cell>
          <table:table-cell office:value-type="float" office:value="92382.38" table:style-name="ce20">
            <text:p><text:s/>92 382,38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1">
            <text:p>28.09.2022</text:p>
          </table:table-cell>
          <table:table-cell table:number-columns-repeated="16379"/>
        </table:table-row>
        <table:table-row table:style-name="ro1">
          <table:table-cell office:value-type="float" office:value="130" table:formula="of:=[.A131]+1" table:style-name="ce18">
            <text:p>130</text:p>
          </table:table-cell>
          <table:table-cell office:value-type="string" table:style-name="ce19">
            <text:p>30:07:240104:2040</text:p>
          </table:table-cell>
          <table:table-cell office:value-type="float" office:value="103930.17" table:style-name="ce20">
            <text:p><text:s/>103 930,17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131" table:formula="of:=[.A132]+1" table:style-name="ce18">
            <text:p>131</text:p>
          </table:table-cell>
          <table:table-cell office:value-type="string" table:style-name="ce19">
            <text:p>30:07:240201:5160</text:p>
          </table:table-cell>
          <table:table-cell office:value-type="float" office:value="40775.120000000003" table:style-name="ce20">
            <text:p><text:s/>40 775,12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132" table:formula="of:=[.A133]+1" table:style-name="ce18">
            <text:p>132</text:p>
          </table:table-cell>
          <table:table-cell office:value-type="string" table:style-name="ce19">
            <text:p>30:07:250601:2187</text:p>
          </table:table-cell>
          <table:table-cell office:value-type="float" office:value="459557.4" table:style-name="ce20">
            <text:p><text:s/>459 557,40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133" table:formula="of:=[.A134]+1" table:style-name="ce18">
            <text:p>133</text:p>
          </table:table-cell>
          <table:table-cell office:value-type="string" table:style-name="ce19">
            <text:p>30:07:250601:4829</text:p>
          </table:table-cell>
          <table:table-cell office:value-type="float" office:value="126955.67" table:style-name="ce20">
            <text:p><text:s/>126 955,67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1">
            <text:p>28.09.2022</text:p>
          </table:table-cell>
          <table:table-cell table:number-columns-repeated="16379"/>
        </table:table-row>
        <table:table-row table:style-name="ro1">
          <table:table-cell office:value-type="float" office:value="134" table:formula="of:=[.A135]+1" table:style-name="ce18">
            <text:p>134</text:p>
          </table:table-cell>
          <table:table-cell office:value-type="string" table:style-name="ce19">
            <text:p>30:07:250601:5081</text:p>
          </table:table-cell>
          <table:table-cell office:value-type="float" office:value="1116219.56" table:style-name="ce20">
            <text:p><text:s/>1 116 219,56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1">
            <text:p>28.09.2022</text:p>
          </table:table-cell>
          <table:table-cell table:number-columns-repeated="16379"/>
        </table:table-row>
        <table:table-row table:style-name="ro1">
          <table:table-cell office:value-type="float" office:value="135" table:formula="of:=[.A136]+1" table:style-name="ce18">
            <text:p>135</text:p>
          </table:table-cell>
          <table:table-cell office:value-type="string" table:style-name="ce19">
            <text:p>30:07:250601:5504</text:p>
          </table:table-cell>
          <table:table-cell office:value-type="float" office:value="824448" table:style-name="ce20">
            <text:p><text:s/>824 448,00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1">
            <text:p>28.09.2022</text:p>
          </table:table-cell>
          <table:table-cell table:number-columns-repeated="16379"/>
        </table:table-row>
        <table:table-row table:style-name="ro1">
          <table:table-cell office:value-type="float" office:value="136" table:formula="of:=[.A137]+1" table:style-name="ce18">
            <text:p>136</text:p>
          </table:table-cell>
          <table:table-cell office:value-type="string" table:style-name="ce19">
            <text:p>30:07:250601:6353</text:p>
          </table:table-cell>
          <table:table-cell office:value-type="float" office:value="50144.38" table:style-name="ce20">
            <text:p><text:s/>50 144,38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1">
            <text:p>28.09.2022</text:p>
          </table:table-cell>
          <table:table-cell table:number-columns-repeated="16379"/>
        </table:table-row>
        <table:table-row table:style-name="ro1">
          <table:table-cell office:value-type="float" office:value="137" table:formula="of:=[.A138]+1" table:style-name="ce18">
            <text:p>137</text:p>
          </table:table-cell>
          <table:table-cell office:value-type="string" table:style-name="ce19">
            <text:p>30:07:250601:7398</text:p>
          </table:table-cell>
          <table:table-cell office:value-type="float" office:value="62207.82" table:style-name="ce20">
            <text:p><text:s/>62 207,82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138" table:formula="of:=[.A139]+1" table:style-name="ce18">
            <text:p>138</text:p>
          </table:table-cell>
          <table:table-cell office:value-type="string" table:style-name="ce19">
            <text:p>30:07:250601:7399</text:p>
          </table:table-cell>
          <table:table-cell office:value-type="float" office:value="60179.31" table:style-name="ce20">
            <text:p><text:s/>60 179,31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139" table:formula="of:=[.A140]+1" table:style-name="ce18">
            <text:p>139</text:p>
          </table:table-cell>
          <table:table-cell office:value-type="string" table:style-name="ce19">
            <text:p>30:07:250601:7400</text:p>
          </table:table-cell>
          <table:table-cell office:value-type="float" office:value="69645.72" table:style-name="ce20">
            <text:p><text:s/>69 645,72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140" table:formula="of:=[.A141]+1" table:style-name="ce18">
            <text:p>140</text:p>
          </table:table-cell>
          <table:table-cell office:value-type="string" table:style-name="ce19">
            <text:p>30:07:250601:7401</text:p>
          </table:table-cell>
          <table:table-cell office:value-type="float" office:value="73026.58" table:style-name="ce20">
            <text:p><text:s/>73 026,58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141" table:formula="of:=[.A142]+1" table:style-name="ce18">
            <text:p>141</text:p>
          </table:table-cell>
          <table:table-cell office:value-type="string" table:style-name="ce19">
            <text:p>30:08:010501:405</text:p>
          </table:table-cell>
          <table:table-cell office:value-type="float" office:value="175787.2" table:style-name="ce20">
            <text:p><text:s/>175 787,20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142" table:formula="of:=[.A143]+1" table:style-name="ce18">
            <text:p>142</text:p>
          </table:table-cell>
          <table:table-cell office:value-type="string" table:style-name="ce19">
            <text:p>30:08:010801:120</text:p>
          </table:table-cell>
          <table:table-cell office:value-type="float" office:value="1138915.4099999999" table:style-name="ce20">
            <text:p><text:s/>1 138 915,41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1">
            <text:p>28.09.2022</text:p>
          </table:table-cell>
          <table:table-cell table:number-columns-repeated="16379"/>
        </table:table-row>
        <table:table-row table:style-name="ro1">
          <table:table-cell office:value-type="float" office:value="143" table:formula="of:=[.A144]+1" table:style-name="ce18">
            <text:p>143</text:p>
          </table:table-cell>
          <table:table-cell office:value-type="string" table:style-name="ce19">
            <text:p>30:08:020101:382</text:p>
          </table:table-cell>
          <table:table-cell office:value-type="float" office:value="274879.33" table:style-name="ce20">
            <text:p><text:s/>274 879,33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144" table:formula="of:=[.A145]+1" table:style-name="ce18">
            <text:p>144</text:p>
          </table:table-cell>
          <table:table-cell office:value-type="string" table:style-name="ce19">
            <text:p>30:08:110108:2550</text:p>
          </table:table-cell>
          <table:table-cell office:value-type="float" office:value="1300843.01" table:style-name="ce20">
            <text:p><text:s/>1 300 843,01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145" table:formula="of:=[.A146]+1" table:style-name="ce18">
            <text:p>145</text:p>
          </table:table-cell>
          <table:table-cell office:value-type="string" table:style-name="ce19">
            <text:p>30:09:000000:1485</text:p>
          </table:table-cell>
          <table:table-cell office:value-type="float" office:value="1105612.8500000001" table:style-name="ce20">
            <text:p><text:s/>1 105 612,85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146" table:formula="of:=[.A147]+1" table:style-name="ce18">
            <text:p>146</text:p>
          </table:table-cell>
          <table:table-cell office:value-type="string" table:style-name="ce19">
            <text:p>30:09:000000:1486</text:p>
          </table:table-cell>
          <table:table-cell office:value-type="float" office:value="365855.28" table:style-name="ce20">
            <text:p><text:s/>365 855,28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1">
            <text:p>28.09.2022</text:p>
          </table:table-cell>
          <table:table-cell table:number-columns-repeated="16379"/>
        </table:table-row>
        <table:table-row table:style-name="ro1">
          <table:table-cell office:value-type="float" office:value="147" table:formula="of:=[.A148]+1" table:style-name="ce18">
            <text:p>147</text:p>
          </table:table-cell>
          <table:table-cell office:value-type="string" table:style-name="ce19">
            <text:p>30:09:000000:416</text:p>
          </table:table-cell>
          <table:table-cell office:value-type="float" office:value="344217.93" table:style-name="ce20">
            <text:p><text:s/>344 217,93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148" table:formula="of:=[.A149]+1" table:style-name="ce18">
            <text:p>148</text:p>
          </table:table-cell>
          <table:table-cell office:value-type="string" table:style-name="ce19">
            <text:p>30:09:020604:225</text:p>
          </table:table-cell>
          <table:table-cell office:value-type="float" office:value="1153407.45" table:style-name="ce20">
            <text:p><text:s/>1 153 407,45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1">
            <text:p>28.09.2022</text:p>
          </table:table-cell>
          <table:table-cell table:number-columns-repeated="16379"/>
        </table:table-row>
        <table:table-row table:style-name="ro1">
          <table:table-cell office:value-type="float" office:value="149" table:formula="of:=[.A150]+1" table:style-name="ce18">
            <text:p>149</text:p>
          </table:table-cell>
          <table:table-cell office:value-type="string" table:style-name="ce19">
            <text:p>30:09:050301:496</text:p>
          </table:table-cell>
          <table:table-cell office:value-type="float" office:value="807686.82" table:style-name="ce20">
            <text:p><text:s/>807 686,82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1">
            <text:p>28.09.2022</text:p>
          </table:table-cell>
          <table:table-cell table:number-columns-repeated="16379"/>
        </table:table-row>
        <table:table-row table:style-name="ro1">
          <table:table-cell office:value-type="float" office:value="150" table:formula="of:=[.A151]+1" table:style-name="ce18">
            <text:p>150</text:p>
          </table:table-cell>
          <table:table-cell office:value-type="string" table:style-name="ce19">
            <text:p>30:09:050501:718</text:p>
          </table:table-cell>
          <table:table-cell office:value-type="float" office:value="481414.15" table:style-name="ce20">
            <text:p><text:s/>481 414,15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1">
            <text:p>28.09.2022</text:p>
          </table:table-cell>
          <table:table-cell table:number-columns-repeated="16379"/>
        </table:table-row>
        <table:table-row table:style-name="ro1">
          <table:table-cell office:value-type="float" office:value="151" table:formula="of:=[.A152]+1" table:style-name="ce18">
            <text:p>151</text:p>
          </table:table-cell>
          <table:table-cell office:value-type="string" table:style-name="ce19">
            <text:p>30:09:050501:990</text:p>
          </table:table-cell>
          <table:table-cell office:value-type="float" office:value="321500.93" table:style-name="ce20">
            <text:p><text:s/>321 500,93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1">
            <text:p>28.09.2022</text:p>
          </table:table-cell>
          <table:table-cell table:number-columns-repeated="16379"/>
        </table:table-row>
        <table:table-row table:style-name="ro1">
          <table:table-cell office:value-type="float" office:value="152" table:formula="of:=[.A153]+1" table:style-name="ce18">
            <text:p>152</text:p>
          </table:table-cell>
          <table:table-cell office:value-type="string" table:style-name="ce19">
            <text:p>30:09:050601:6253</text:p>
          </table:table-cell>
          <table:table-cell office:value-type="float" office:value="1669226.96" table:style-name="ce20">
            <text:p><text:s/>1 669 226,96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1">
            <text:p>28.09.2022</text:p>
          </table:table-cell>
          <table:table-cell table:number-columns-repeated="16379"/>
        </table:table-row>
        <table:table-row table:style-name="ro1">
          <table:table-cell office:value-type="float" office:value="153" table:formula="of:=[.A154]+1" table:style-name="ce18">
            <text:p>153</text:p>
          </table:table-cell>
          <table:table-cell office:value-type="string" table:style-name="ce19">
            <text:p>30:09:050601:6254</text:p>
          </table:table-cell>
          <table:table-cell office:value-type="float" office:value="397963.97" table:style-name="ce20">
            <text:p><text:s/>397 963,97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1">
            <text:p>28.09.2022</text:p>
          </table:table-cell>
          <table:table-cell table:number-columns-repeated="16379"/>
        </table:table-row>
        <table:table-row table:style-name="ro1">
          <table:table-cell office:value-type="float" office:value="154" table:formula="of:=[.A155]+1" table:style-name="ce18">
            <text:p>154</text:p>
          </table:table-cell>
          <table:table-cell office:value-type="string" table:style-name="ce19">
            <text:p>30:09:050703:3089</text:p>
          </table:table-cell>
          <table:table-cell office:value-type="float" office:value="1635897.22" table:style-name="ce20">
            <text:p><text:s/>1 635 897,22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1">
            <text:p>28.09.2022</text:p>
          </table:table-cell>
          <table:table-cell table:number-columns-repeated="16379"/>
        </table:table-row>
        <table:table-row table:style-name="ro1">
          <table:table-cell office:value-type="float" office:value="155" table:formula="of:=[.A156]+1" table:style-name="ce18">
            <text:p>155</text:p>
          </table:table-cell>
          <table:table-cell office:value-type="string" table:style-name="ce19">
            <text:p>30:09:050703:3090</text:p>
          </table:table-cell>
          <table:table-cell office:value-type="float" office:value="1072167.45" table:style-name="ce20">
            <text:p><text:s/>1 072 167,45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1">
            <text:p>28.09.2022</text:p>
          </table:table-cell>
          <table:table-cell table:number-columns-repeated="16379"/>
        </table:table-row>
        <table:table-row table:style-name="ro1">
          <table:table-cell office:value-type="float" office:value="156" table:formula="of:=[.A157]+1" table:style-name="ce18">
            <text:p>156</text:p>
          </table:table-cell>
          <table:table-cell office:value-type="string" table:style-name="ce19">
            <text:p>30:09:050801:1181</text:p>
          </table:table-cell>
          <table:table-cell office:value-type="float" office:value="1072554.92" table:style-name="ce20">
            <text:p><text:s/>1 072 554,92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1">
            <text:p>28.09.2022</text:p>
          </table:table-cell>
          <table:table-cell table:number-columns-repeated="16379"/>
        </table:table-row>
        <table:table-row table:style-name="ro1">
          <table:table-cell office:value-type="float" office:value="157" table:formula="of:=[.A158]+1" table:style-name="ce18">
            <text:p>157</text:p>
          </table:table-cell>
          <table:table-cell office:value-type="string" table:style-name="ce19">
            <text:p>30:09:050803:242</text:p>
          </table:table-cell>
          <table:table-cell office:value-type="float" office:value="3775142.86" table:style-name="ce20">
            <text:p><text:s/>3 775 142,86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158" table:formula="of:=[.A159]+1" table:style-name="ce18">
            <text:p>158</text:p>
          </table:table-cell>
          <table:table-cell office:value-type="string" table:style-name="ce19">
            <text:p>30:09:090601:449</text:p>
          </table:table-cell>
          <table:table-cell office:value-type="float" office:value="359580.83" table:style-name="ce20">
            <text:p><text:s/>359 580,83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159" table:formula="of:=[.A160]+1" table:style-name="ce18">
            <text:p>159</text:p>
          </table:table-cell>
          <table:table-cell office:value-type="string" table:style-name="ce19">
            <text:p>30:09:100402:2578</text:p>
          </table:table-cell>
          <table:table-cell office:value-type="float" office:value="1167448.93" table:style-name="ce20">
            <text:p><text:s/>1 167 448,93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160" table:formula="of:=[.A161]+1" table:style-name="ce18">
            <text:p>160</text:p>
          </table:table-cell>
          <table:table-cell office:value-type="string" table:style-name="ce19">
            <text:p>30:09:100402:2579</text:p>
          </table:table-cell>
          <table:table-cell office:value-type="float" office:value="1154410.4099999999" table:style-name="ce20">
            <text:p><text:s/>1 154 410,41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161" table:formula="of:=[.A162]+1" table:style-name="ce18">
            <text:p>161</text:p>
          </table:table-cell>
          <table:table-cell office:value-type="string" table:style-name="ce19">
            <text:p>30:09:100402:2580</text:p>
          </table:table-cell>
          <table:table-cell office:value-type="float" office:value="1168451.8999999999" table:style-name="ce20">
            <text:p><text:s/>1 168 451,90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162" table:formula="of:=[.A163]+1" table:style-name="ce18">
            <text:p>162</text:p>
          </table:table-cell>
          <table:table-cell office:value-type="string" table:style-name="ce19">
            <text:p>30:09:100402:2581</text:p>
          </table:table-cell>
          <table:table-cell office:value-type="float" office:value="1472958.4" table:style-name="ce20">
            <text:p><text:s/>1 472 958,40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163" table:formula="of:=[.A164]+1" table:style-name="ce18">
            <text:p>163</text:p>
          </table:table-cell>
          <table:table-cell office:value-type="string" table:style-name="ce19">
            <text:p>30:09:100402:2582</text:p>
          </table:table-cell>
          <table:table-cell office:value-type="float" office:value="1167448.93" table:style-name="ce20">
            <text:p><text:s/>1 167 448,93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164" table:formula="of:=[.A165]+1" table:style-name="ce18">
            <text:p>164</text:p>
          </table:table-cell>
          <table:table-cell office:value-type="string" table:style-name="ce19">
            <text:p>30:09:130101:1089</text:p>
          </table:table-cell>
          <table:table-cell office:value-type="float" office:value="198931.74" table:style-name="ce20">
            <text:p><text:s/>198 931,74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1">
            <text:p>28.09.2022</text:p>
          </table:table-cell>
          <table:table-cell table:number-columns-repeated="16379"/>
        </table:table-row>
        <table:table-row table:style-name="ro1">
          <table:table-cell office:value-type="float" office:value="165" table:formula="of:=[.A166]+1" table:style-name="ce18">
            <text:p>165</text:p>
          </table:table-cell>
          <table:table-cell office:value-type="string" table:style-name="ce19">
            <text:p>30:09:130501:499</text:p>
          </table:table-cell>
          <table:table-cell office:value-type="float" office:value="1061418.3600000001" table:style-name="ce20">
            <text:p><text:s/>1 061 418,36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166" table:formula="of:=[.A167]+1" table:style-name="ce18">
            <text:p>166</text:p>
          </table:table-cell>
          <table:table-cell office:value-type="string" table:style-name="ce19">
            <text:p>30:09:130501:500</text:p>
          </table:table-cell>
          <table:table-cell office:value-type="float" office:value="1066203.83" table:style-name="ce20">
            <text:p><text:s/>1 066 203,83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167" table:formula="of:=[.A168]+1" table:style-name="ce18">
            <text:p>167</text:p>
          </table:table-cell>
          <table:table-cell office:value-type="string" table:style-name="ce19">
            <text:p>30:09:140101:1392</text:p>
          </table:table-cell>
          <table:table-cell office:value-type="float" office:value="131173.57999999999" table:style-name="ce20">
            <text:p><text:s/>131 173,58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1">
            <text:p>28.09.2022</text:p>
          </table:table-cell>
          <table:table-cell table:number-columns-repeated="16379"/>
        </table:table-row>
        <table:table-row table:style-name="ro1">
          <table:table-cell office:value-type="float" office:value="168" table:formula="of:=[.A169]+1" table:style-name="ce18">
            <text:p>168</text:p>
          </table:table-cell>
          <table:table-cell office:value-type="string" table:style-name="ce19">
            <text:p>30:09:140104:556</text:p>
          </table:table-cell>
          <table:table-cell office:value-type="float" office:value="1364612.97" table:style-name="ce20">
            <text:p><text:s/>1 364 612,97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169" table:formula="of:=[.A170]+1" table:style-name="ce18">
            <text:p>169</text:p>
          </table:table-cell>
          <table:table-cell office:value-type="string" table:style-name="ce19">
            <text:p>30:09:150401:871</text:p>
          </table:table-cell>
          <table:table-cell office:value-type="float" office:value="351668.44" table:style-name="ce20">
            <text:p><text:s/>351 668,44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170" table:formula="of:=[.A171]+1" table:style-name="ce18">
            <text:p>170</text:p>
          </table:table-cell>
          <table:table-cell office:value-type="string" table:style-name="ce19">
            <text:p>30:10:040504:165</text:p>
          </table:table-cell>
          <table:table-cell office:value-type="float" office:value="691118.2" table:style-name="ce20">
            <text:p><text:s/>691 118,20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1">
            <text:p>28.09.2022</text:p>
          </table:table-cell>
          <table:table-cell table:number-columns-repeated="16379"/>
        </table:table-row>
        <table:table-row table:style-name="ro1">
          <table:table-cell office:value-type="float" office:value="171" table:formula="of:=[.A172]+1" table:style-name="ce18">
            <text:p>171</text:p>
          </table:table-cell>
          <table:table-cell office:value-type="string" table:style-name="ce19">
            <text:p>30:10:040703:109</text:p>
          </table:table-cell>
          <table:table-cell office:value-type="float" office:value="203342.5" table:style-name="ce20">
            <text:p><text:s/>203 342,50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172" table:formula="of:=[.A173]+1" table:style-name="ce18">
            <text:p>172</text:p>
          </table:table-cell>
          <table:table-cell office:value-type="string" table:style-name="ce19">
            <text:p>30:10:050303:298</text:p>
          </table:table-cell>
          <table:table-cell office:value-type="float" office:value="382770.53" table:style-name="ce20">
            <text:p><text:s/>382 770,53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173" table:formula="of:=[.A174]+1" table:style-name="ce18">
            <text:p>173</text:p>
          </table:table-cell>
          <table:table-cell office:value-type="string" table:style-name="ce19">
            <text:p>30:10:050303:972</text:p>
          </table:table-cell>
          <table:table-cell office:value-type="float" office:value="923475.73" table:style-name="ce20">
            <text:p><text:s/>923 475,73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1">
            <text:p>28.09.2022</text:p>
          </table:table-cell>
          <table:table-cell table:number-columns-repeated="16379"/>
        </table:table-row>
        <table:table-row table:style-name="ro1">
          <table:table-cell office:value-type="float" office:value="174" table:formula="of:=[.A175]+1" table:style-name="ce18">
            <text:p>174</text:p>
          </table:table-cell>
          <table:table-cell office:value-type="string" table:style-name="ce19">
            <text:p>30:10:070503:834</text:p>
          </table:table-cell>
          <table:table-cell office:value-type="float" office:value="743774.32" table:style-name="ce20">
            <text:p><text:s/>743 774,32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1">
            <text:p>28.09.2022</text:p>
          </table:table-cell>
          <table:table-cell table:number-columns-repeated="16379"/>
        </table:table-row>
        <table:table-row table:style-name="ro1">
          <table:table-cell office:value-type="float" office:value="175" table:formula="of:=[.A176]+1" table:style-name="ce18">
            <text:p>175</text:p>
          </table:table-cell>
          <table:table-cell office:value-type="string" table:style-name="ce19">
            <text:p>30:10:110101:10051</text:p>
          </table:table-cell>
          <table:table-cell office:value-type="float" office:value="724659.07" table:style-name="ce20">
            <text:p><text:s/>724 659,07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1">
            <text:p>28.09.2022</text:p>
          </table:table-cell>
          <table:table-cell table:number-columns-repeated="16379"/>
        </table:table-row>
        <table:table-row table:style-name="ro1">
          <table:table-cell office:value-type="float" office:value="176" table:formula="of:=[.A177]+1" table:style-name="ce18">
            <text:p>176</text:p>
          </table:table-cell>
          <table:table-cell office:value-type="string" table:style-name="ce19">
            <text:p>30:10:110304:3050</text:p>
          </table:table-cell>
          <table:table-cell office:value-type="float" office:value="803433.85" table:style-name="ce20">
            <text:p><text:s/>803 433,85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1">
            <text:p>28.09.2022</text:p>
          </table:table-cell>
          <table:table-cell table:number-columns-repeated="16379"/>
        </table:table-row>
        <table:table-row table:style-name="ro1">
          <table:table-cell office:value-type="float" office:value="177" table:formula="of:=[.A178]+1" table:style-name="ce18">
            <text:p>177</text:p>
          </table:table-cell>
          <table:table-cell office:value-type="string" table:style-name="ce19">
            <text:p>30:10:110305:1347</text:p>
          </table:table-cell>
          <table:table-cell office:value-type="float" office:value="267806.2" table:style-name="ce20">
            <text:p><text:s/>267 806,20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178" table:formula="of:=[.A179]+1" table:style-name="ce18">
            <text:p>178</text:p>
          </table:table-cell>
          <table:table-cell office:value-type="string" table:style-name="ce19">
            <text:p>30:10:110308:1007</text:p>
          </table:table-cell>
          <table:table-cell office:value-type="float" office:value="1328322.94" table:style-name="ce20">
            <text:p><text:s/>1 328 322,94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179" table:formula="of:=[.A180]+1" table:style-name="ce18">
            <text:p>179</text:p>
          </table:table-cell>
          <table:table-cell office:value-type="string" table:style-name="ce19">
            <text:p>30:10:110310:1234</text:p>
          </table:table-cell>
          <table:table-cell office:value-type="float" office:value="391423.38" table:style-name="ce20">
            <text:p><text:s/>391 423,38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180" table:formula="of:=[.A181]+1" table:style-name="ce18">
            <text:p>180</text:p>
          </table:table-cell>
          <table:table-cell office:value-type="string" table:style-name="ce19">
            <text:p>30:10:110311:1916</text:p>
          </table:table-cell>
          <table:table-cell office:value-type="float" office:value="263082.90000000002" table:style-name="ce20">
            <text:p><text:s/>263 082,90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1">
            <text:p>28.09.2022</text:p>
          </table:table-cell>
          <table:table-cell table:number-columns-repeated="16379"/>
        </table:table-row>
        <table:table-row table:style-name="ro1">
          <table:table-cell office:value-type="float" office:value="181" table:formula="of:=[.A182]+1" table:style-name="ce18">
            <text:p>181</text:p>
          </table:table-cell>
          <table:table-cell office:value-type="string" table:style-name="ce19">
            <text:p>30:11:040101:1098</text:p>
          </table:table-cell>
          <table:table-cell office:value-type="float" office:value="176109.58" table:style-name="ce20">
            <text:p><text:s/>176 109,58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182" table:formula="of:=[.A183]+1" table:style-name="ce18">
            <text:p>182</text:p>
          </table:table-cell>
          <table:table-cell office:value-type="string" table:style-name="ce19">
            <text:p>30:11:080201:483</text:p>
          </table:table-cell>
          <table:table-cell office:value-type="float" office:value="192465.33" table:style-name="ce20">
            <text:p><text:s/>192 465,33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183" table:formula="of:=[.A184]+1" table:style-name="ce18">
            <text:p>183</text:p>
          </table:table-cell>
          <table:table-cell office:value-type="string" table:style-name="ce19">
            <text:p>30:11:110101:1979</text:p>
          </table:table-cell>
          <table:table-cell office:value-type="float" office:value="134265.12" table:style-name="ce20">
            <text:p><text:s/>134 265,12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184" table:formula="of:=[.A185]+1" table:style-name="ce18">
            <text:p>184</text:p>
          </table:table-cell>
          <table:table-cell office:value-type="string" table:style-name="ce19">
            <text:p>30:12:000000:9784</text:p>
          </table:table-cell>
          <table:table-cell office:value-type="float" office:value="45735421.170000002" table:style-name="ce20">
            <text:p><text:s/>45 735 421,17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185" table:formula="of:=[.A186]+1" table:style-name="ce18">
            <text:p>185</text:p>
          </table:table-cell>
          <table:table-cell office:value-type="string" table:style-name="ce19">
            <text:p>30:12:000000:9785</text:p>
          </table:table-cell>
          <table:table-cell office:value-type="float" office:value="401556.62" table:style-name="ce20">
            <text:p><text:s/>401 556,62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1">
            <text:p>28.09.2022</text:p>
          </table:table-cell>
          <table:table-cell table:number-columns-repeated="16379"/>
        </table:table-row>
        <table:table-row table:style-name="ro1">
          <table:table-cell office:value-type="float" office:value="186" table:formula="of:=[.A187]+1" table:style-name="ce18">
            <text:p>186</text:p>
          </table:table-cell>
          <table:table-cell office:value-type="string" table:style-name="ce19">
            <text:p>30:12:000000:9788</text:p>
          </table:table-cell>
          <table:table-cell office:value-type="float" office:value="3500827.06" table:style-name="ce20">
            <text:p><text:s/>3 500 827,06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1">
            <text:p>28.09.2022</text:p>
          </table:table-cell>
          <table:table-cell table:number-columns-repeated="16379"/>
        </table:table-row>
        <table:table-row table:style-name="ro1">
          <table:table-cell office:value-type="float" office:value="187" table:formula="of:=[.A188]+1" table:style-name="ce18">
            <text:p>187</text:p>
          </table:table-cell>
          <table:table-cell office:value-type="string" table:style-name="ce19">
            <text:p>30:12:010041:51</text:p>
          </table:table-cell>
          <table:table-cell office:value-type="float" office:value="214639.97" table:style-name="ce20">
            <text:p><text:s/>214 639,97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188" table:formula="of:=[.A189]+1" table:style-name="ce18">
            <text:p>188</text:p>
          </table:table-cell>
          <table:table-cell office:value-type="string" table:style-name="ce19">
            <text:p>30:12:010066:3339</text:p>
          </table:table-cell>
          <table:table-cell office:value-type="float" office:value="1920305.07" table:style-name="ce20">
            <text:p><text:s/>1 920 305,07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1">
            <text:p>28.09.2022</text:p>
          </table:table-cell>
          <table:table-cell table:number-columns-repeated="16379"/>
        </table:table-row>
        <table:table-row table:style-name="ro1">
          <table:table-cell office:value-type="float" office:value="189" table:formula="of:=[.A190]+1" table:style-name="ce18">
            <text:p>189</text:p>
          </table:table-cell>
          <table:table-cell office:value-type="string" table:style-name="ce19">
            <text:p>30:12:010066:3704</text:p>
          </table:table-cell>
          <table:table-cell office:value-type="float" office:value="79979.89" table:style-name="ce20">
            <text:p><text:s/>79 979,89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1">
            <text:p>28.09.2022</text:p>
          </table:table-cell>
          <table:table-cell table:number-columns-repeated="16379"/>
        </table:table-row>
        <table:table-row table:style-name="ro1">
          <table:table-cell office:value-type="float" office:value="190" table:formula="of:=[.A191]+1" table:style-name="ce18">
            <text:p>190</text:p>
          </table:table-cell>
          <table:table-cell office:value-type="string" table:style-name="ce19">
            <text:p>30:12:010083:48</text:p>
          </table:table-cell>
          <table:table-cell office:value-type="float" office:value="244634.95" table:style-name="ce20">
            <text:p><text:s/>244 634,95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191" table:formula="of:=[.A192]+1" table:style-name="ce18">
            <text:p>191</text:p>
          </table:table-cell>
          <table:table-cell office:value-type="string" table:style-name="ce19">
            <text:p>30:12:010257:422</text:p>
          </table:table-cell>
          <table:table-cell office:value-type="float" office:value="2298136.11" table:style-name="ce20">
            <text:p><text:s/>2 298 136,11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1">
            <text:p>28.09.2022</text:p>
          </table:table-cell>
          <table:table-cell table:number-columns-repeated="16379"/>
        </table:table-row>
        <table:table-row table:style-name="ro1">
          <table:table-cell office:value-type="float" office:value="192" table:formula="of:=[.A193]+1" table:style-name="ce18">
            <text:p>192</text:p>
          </table:table-cell>
          <table:table-cell office:value-type="string" table:style-name="ce19">
            <text:p>30:12:010262:192</text:p>
          </table:table-cell>
          <table:table-cell office:value-type="float" office:value="570673.85" table:style-name="ce20">
            <text:p><text:s/>570 673,85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193" table:formula="of:=[.A194]+1" table:style-name="ce18">
            <text:p>193</text:p>
          </table:table-cell>
          <table:table-cell office:value-type="string" table:style-name="ce19">
            <text:p>30:12:010290:448</text:p>
          </table:table-cell>
          <table:table-cell office:value-type="float" office:value="2075008.73" table:style-name="ce20">
            <text:p><text:s/>2 075 008,73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1">
            <text:p>28.09.2022</text:p>
          </table:table-cell>
          <table:table-cell table:number-columns-repeated="16379"/>
        </table:table-row>
        <table:table-row table:style-name="ro1">
          <table:table-cell office:value-type="float" office:value="194" table:formula="of:=[.A195]+1" table:style-name="ce18">
            <text:p>194</text:p>
          </table:table-cell>
          <table:table-cell office:value-type="string" table:style-name="ce19">
            <text:p>30:12:010291:200</text:p>
          </table:table-cell>
          <table:table-cell office:value-type="float" office:value="778349.71" table:style-name="ce20">
            <text:p><text:s/>778 349,71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195" table:formula="of:=[.A196]+1" table:style-name="ce18">
            <text:p>195</text:p>
          </table:table-cell>
          <table:table-cell office:value-type="string" table:style-name="ce19">
            <text:p>30:12:010325:35</text:p>
          </table:table-cell>
          <table:table-cell office:value-type="float" office:value="2812677.8" table:style-name="ce20">
            <text:p><text:s/>2 812 677,80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196" table:formula="of:=[.A197]+1" table:style-name="ce18">
            <text:p>196</text:p>
          </table:table-cell>
          <table:table-cell office:value-type="string" table:style-name="ce19">
            <text:p>30:12:010331:67</text:p>
          </table:table-cell>
          <table:table-cell office:value-type="float" office:value="1360820.25" table:style-name="ce20">
            <text:p><text:s/>1 360 820,25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1">
            <text:p>28.09.2022</text:p>
          </table:table-cell>
          <table:table-cell table:number-columns-repeated="16379"/>
        </table:table-row>
        <table:table-row table:style-name="ro1">
          <table:table-cell office:value-type="float" office:value="197" table:formula="of:=[.A198]+1" table:style-name="ce18">
            <text:p>197</text:p>
          </table:table-cell>
          <table:table-cell office:value-type="string" table:style-name="ce19">
            <text:p>30:12:010347:60</text:p>
          </table:table-cell>
          <table:table-cell office:value-type="float" office:value="1530591.8" table:style-name="ce20">
            <text:p><text:s/>1 530 591,80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1">
            <text:p>28.09.2022</text:p>
          </table:table-cell>
          <table:table-cell table:number-columns-repeated="16379"/>
        </table:table-row>
        <table:table-row table:style-name="ro1">
          <table:table-cell office:value-type="float" office:value="198" table:formula="of:=[.A199]+1" table:style-name="ce18">
            <text:p>198</text:p>
          </table:table-cell>
          <table:table-cell office:value-type="string" table:style-name="ce19">
            <text:p>30:12:010348:87</text:p>
          </table:table-cell>
          <table:table-cell office:value-type="float" office:value="844537.59" table:style-name="ce20">
            <text:p><text:s/>844 537,59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199" table:formula="of:=[.A200]+1" table:style-name="ce18">
            <text:p>199</text:p>
          </table:table-cell>
          <table:table-cell office:value-type="string" table:style-name="ce19">
            <text:p>30:12:010396:228</text:p>
          </table:table-cell>
          <table:table-cell office:value-type="float" office:value="1480781.2" table:style-name="ce20">
            <text:p><text:s/>1 480 781,20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200" table:formula="of:=[.A201]+1" table:style-name="ce18">
            <text:p>200</text:p>
          </table:table-cell>
          <table:table-cell office:value-type="string" table:style-name="ce19">
            <text:p>30:12:010421:1824</text:p>
          </table:table-cell>
          <table:table-cell office:value-type="float" office:value="1237778.48" table:style-name="ce20">
            <text:p><text:s/>1 237 778,48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201" table:formula="of:=[.A202]+1" table:style-name="ce18">
            <text:p>201</text:p>
          </table:table-cell>
          <table:table-cell office:value-type="string" table:style-name="ce19">
            <text:p>30:12:010434:3108</text:p>
          </table:table-cell>
          <table:table-cell office:value-type="float" office:value="1298514.8400000001" table:style-name="ce20">
            <text:p><text:s/>1 298 514,84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202" table:formula="of:=[.A203]+1" table:style-name="ce18">
            <text:p>202</text:p>
          </table:table-cell>
          <table:table-cell office:value-type="string" table:style-name="ce19">
            <text:p>30:12:010581:223</text:p>
          </table:table-cell>
          <table:table-cell office:value-type="float" office:value="2900425.47" table:style-name="ce20">
            <text:p><text:s/>2 900 425,47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203" table:formula="of:=[.A204]+1" table:style-name="ce18">
            <text:p>203</text:p>
          </table:table-cell>
          <table:table-cell office:value-type="string" table:style-name="ce19">
            <text:p>30:12:010695:370</text:p>
          </table:table-cell>
          <table:table-cell office:value-type="float" office:value="1833263.41" table:style-name="ce20">
            <text:p><text:s/>1 833 263,41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1">
            <text:p>28.09.2022</text:p>
          </table:table-cell>
          <table:table-cell table:number-columns-repeated="16379"/>
        </table:table-row>
        <table:table-row table:style-name="ro1">
          <table:table-cell office:value-type="float" office:value="204" table:formula="of:=[.A205]+1" table:style-name="ce18">
            <text:p>204</text:p>
          </table:table-cell>
          <table:table-cell office:value-type="string" table:style-name="ce19">
            <text:p>30:12:012019:205</text:p>
          </table:table-cell>
          <table:table-cell office:value-type="float" office:value="387672.87" table:style-name="ce20">
            <text:p><text:s/>387 672,87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1">
            <text:p>28.09.2022</text:p>
          </table:table-cell>
          <table:table-cell table:number-columns-repeated="16379"/>
        </table:table-row>
        <table:table-row table:style-name="ro1">
          <table:table-cell office:value-type="float" office:value="205" table:formula="of:=[.A206]+1" table:style-name="ce18">
            <text:p>205</text:p>
          </table:table-cell>
          <table:table-cell office:value-type="string" table:style-name="ce19">
            <text:p>30:12:012022:314</text:p>
          </table:table-cell>
          <table:table-cell office:value-type="float" office:value="1261839.26" table:style-name="ce20">
            <text:p><text:s/>1 261 839,26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1">
            <text:p>28.09.2022</text:p>
          </table:table-cell>
          <table:table-cell table:number-columns-repeated="16379"/>
        </table:table-row>
        <table:table-row table:style-name="ro1">
          <table:table-cell office:value-type="float" office:value="206" table:formula="of:=[.A207]+1" table:style-name="ce18">
            <text:p>206</text:p>
          </table:table-cell>
          <table:table-cell office:value-type="string" table:style-name="ce19">
            <text:p>30:12:020007:115</text:p>
          </table:table-cell>
          <table:table-cell office:value-type="float" office:value="274786.78000000003" table:style-name="ce20">
            <text:p><text:s/>274 786,78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207" table:formula="of:=[.A208]+1" table:style-name="ce18">
            <text:p>207</text:p>
          </table:table-cell>
          <table:table-cell office:value-type="string" table:style-name="ce19">
            <text:p>30:12:020070:67</text:p>
          </table:table-cell>
          <table:table-cell office:value-type="float" office:value="364528.92" table:style-name="ce20">
            <text:p><text:s/>364 528,92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1">
            <text:p>28.09.2022</text:p>
          </table:table-cell>
          <table:table-cell table:number-columns-repeated="16379"/>
        </table:table-row>
        <table:table-row table:style-name="ro1">
          <table:table-cell office:value-type="float" office:value="208" table:formula="of:=[.A209]+1" table:style-name="ce18">
            <text:p>208</text:p>
          </table:table-cell>
          <table:table-cell office:value-type="string" table:style-name="ce19">
            <text:p>30:12:020150:106</text:p>
          </table:table-cell>
          <table:table-cell office:value-type="float" office:value="308147.93" table:style-name="ce20">
            <text:p><text:s/>308 147,93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209" table:formula="of:=[.A210]+1" table:style-name="ce18">
            <text:p>209</text:p>
          </table:table-cell>
          <table:table-cell office:value-type="string" table:style-name="ce19">
            <text:p>30:12:020150:76</text:p>
          </table:table-cell>
          <table:table-cell office:value-type="float" office:value="266766.17" table:style-name="ce20">
            <text:p><text:s/>266 766,17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210" table:formula="of:=[.A211]+1" table:style-name="ce18">
            <text:p>210</text:p>
          </table:table-cell>
          <table:table-cell office:value-type="string" table:style-name="ce19">
            <text:p>30:12:020153:59</text:p>
          </table:table-cell>
          <table:table-cell office:value-type="float" office:value="485633.5" table:style-name="ce20">
            <text:p><text:s/>485 633,50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211" table:formula="of:=[.A212]+1" table:style-name="ce18">
            <text:p>211</text:p>
          </table:table-cell>
          <table:table-cell office:value-type="string" table:style-name="ce19">
            <text:p>30:12:020157:583</text:p>
          </table:table-cell>
          <table:table-cell office:value-type="float" office:value="837509.02" table:style-name="ce20">
            <text:p><text:s/>837 509,02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212" table:formula="of:=[.A213]+1" table:style-name="ce18">
            <text:p>212</text:p>
          </table:table-cell>
          <table:table-cell office:value-type="string" table:style-name="ce19">
            <text:p>30:12:020184:40</text:p>
          </table:table-cell>
          <table:table-cell office:value-type="float" office:value="372750.75" table:style-name="ce20">
            <text:p><text:s/>372 750,75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213" table:formula="of:=[.A214]+1" table:style-name="ce18">
            <text:p>213</text:p>
          </table:table-cell>
          <table:table-cell office:value-type="string" table:style-name="ce19">
            <text:p>30:12:020217:246</text:p>
          </table:table-cell>
          <table:table-cell office:value-type="float" office:value="1192604.75" table:style-name="ce20">
            <text:p><text:s/>1 192 604,75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214" table:formula="of:=[.A215]+1" table:style-name="ce18">
            <text:p>214</text:p>
          </table:table-cell>
          <table:table-cell office:value-type="string" table:style-name="ce19">
            <text:p>30:12:020239:177</text:p>
          </table:table-cell>
          <table:table-cell office:value-type="float" office:value="728340.36" table:style-name="ce20">
            <text:p><text:s/>728 340,36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215" table:formula="of:=[.A216]+1" table:style-name="ce18">
            <text:p>215</text:p>
          </table:table-cell>
          <table:table-cell office:value-type="string" table:style-name="ce19">
            <text:p>30:12:020244:228</text:p>
          </table:table-cell>
          <table:table-cell office:value-type="float" office:value="3985445.79" table:style-name="ce20">
            <text:p><text:s/>3 985 445,79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216" table:formula="of:=[.A217]+1" table:style-name="ce18">
            <text:p>216</text:p>
          </table:table-cell>
          <table:table-cell office:value-type="string" table:style-name="ce19">
            <text:p>30:12:020263:59</text:p>
          </table:table-cell>
          <table:table-cell office:value-type="float" office:value="337527.97" table:style-name="ce20">
            <text:p><text:s/>337 527,97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217" table:formula="of:=[.A218]+1" table:style-name="ce18">
            <text:p>217</text:p>
          </table:table-cell>
          <table:table-cell office:value-type="string" table:style-name="ce19">
            <text:p>30:12:020278:33</text:p>
          </table:table-cell>
          <table:table-cell office:value-type="float" office:value="489893.84" table:style-name="ce20">
            <text:p><text:s/>489 893,84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218" table:formula="of:=[.A219]+1" table:style-name="ce18">
            <text:p>218</text:p>
          </table:table-cell>
          <table:table-cell office:value-type="string" table:style-name="ce19">
            <text:p>30:12:020292:2993</text:p>
          </table:table-cell>
          <table:table-cell office:value-type="float" office:value="2065910.51" table:style-name="ce20">
            <text:p><text:s/>2 065 910,51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219" table:formula="of:=[.A220]+1" table:style-name="ce18">
            <text:p>219</text:p>
          </table:table-cell>
          <table:table-cell office:value-type="string" table:style-name="ce19">
            <text:p>30:12:020307:3086</text:p>
          </table:table-cell>
          <table:table-cell office:value-type="float" office:value="200130.78" table:style-name="ce20">
            <text:p><text:s/>200 130,78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220" table:formula="of:=[.A221]+1" table:style-name="ce18">
            <text:p>220</text:p>
          </table:table-cell>
          <table:table-cell office:value-type="string" table:style-name="ce19">
            <text:p>30:12:020307:3087</text:p>
          </table:table-cell>
          <table:table-cell office:value-type="float" office:value="48516.55" table:style-name="ce20">
            <text:p><text:s/>48 516,55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221" table:formula="of:=[.A222]+1" table:style-name="ce18">
            <text:p>221</text:p>
          </table:table-cell>
          <table:table-cell office:value-type="string" table:style-name="ce19">
            <text:p>30:12:020307:3088</text:p>
          </table:table-cell>
          <table:table-cell office:value-type="float" office:value="79513.240000000005" table:style-name="ce20">
            <text:p><text:s/>79 513,24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222" table:formula="of:=[.A223]+1" table:style-name="ce18">
            <text:p>222</text:p>
          </table:table-cell>
          <table:table-cell office:value-type="string" table:style-name="ce19">
            <text:p>30:12:020307:3089</text:p>
          </table:table-cell>
          <table:table-cell office:value-type="float" office:value="60645.69" table:style-name="ce20">
            <text:p><text:s/>60 645,69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223" table:formula="of:=[.A224]+1" table:style-name="ce18">
            <text:p>223</text:p>
          </table:table-cell>
          <table:table-cell office:value-type="string" table:style-name="ce19">
            <text:p>30:12:020307:3090</text:p>
          </table:table-cell>
          <table:table-cell office:value-type="float" office:value="24258.28" table:style-name="ce20">
            <text:p><text:s/>24 258,28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224" table:formula="of:=[.A225]+1" table:style-name="ce18">
            <text:p>224</text:p>
          </table:table-cell>
          <table:table-cell office:value-type="string" table:style-name="ce19">
            <text:p>30:12:020307:3091</text:p>
          </table:table-cell>
          <table:table-cell office:value-type="float" office:value="301206.93" table:style-name="ce20">
            <text:p><text:s/>301 206,93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225" table:formula="of:=[.A226]+1" table:style-name="ce18">
            <text:p>225</text:p>
          </table:table-cell>
          <table:table-cell office:value-type="string" table:style-name="ce19">
            <text:p>30:12:020307:3092</text:p>
          </table:table-cell>
          <table:table-cell office:value-type="float" office:value="82719.539999999994" table:style-name="ce20">
            <text:p><text:s/>82 719,54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226" table:formula="of:=[.A227]+1" table:style-name="ce18">
            <text:p>226</text:p>
          </table:table-cell>
          <table:table-cell office:value-type="string" table:style-name="ce19">
            <text:p>30:12:020307:3093</text:p>
          </table:table-cell>
          <table:table-cell office:value-type="float" office:value="9433.77" table:style-name="ce20">
            <text:p><text:s/>9 433,77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227" table:formula="of:=[.A228]+1" table:style-name="ce18">
            <text:p>227</text:p>
          </table:table-cell>
          <table:table-cell office:value-type="string" table:style-name="ce19">
            <text:p>30:12:020307:3094</text:p>
          </table:table-cell>
          <table:table-cell office:value-type="float" office:value="131399" table:style-name="ce20">
            <text:p><text:s/>131 399,00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228" table:formula="of:=[.A229]+1" table:style-name="ce18">
            <text:p>228</text:p>
          </table:table-cell>
          <table:table-cell office:value-type="string" table:style-name="ce19">
            <text:p>30:12:020307:3095</text:p>
          </table:table-cell>
          <table:table-cell office:value-type="float" office:value="26953.64" table:style-name="ce20">
            <text:p><text:s/>26 953,64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229" table:formula="of:=[.A230]+1" table:style-name="ce18">
            <text:p>229</text:p>
          </table:table-cell>
          <table:table-cell office:value-type="string" table:style-name="ce19">
            <text:p>30:12:020307:3096</text:p>
          </table:table-cell>
          <table:table-cell office:value-type="float" office:value="40430.46" table:style-name="ce20">
            <text:p><text:s/>40 430,46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230" table:formula="of:=[.A231]+1" table:style-name="ce18">
            <text:p>230</text:p>
          </table:table-cell>
          <table:table-cell office:value-type="string" table:style-name="ce19">
            <text:p>30:12:020307:3097</text:p>
          </table:table-cell>
          <table:table-cell office:value-type="float" office:value="107140.72" table:style-name="ce20">
            <text:p><text:s/>107 140,72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231" table:formula="of:=[.A232]+1" table:style-name="ce18">
            <text:p>231</text:p>
          </table:table-cell>
          <table:table-cell office:value-type="string" table:style-name="ce19">
            <text:p>30:12:020307:3098</text:p>
          </table:table-cell>
          <table:table-cell office:value-type="float" office:value="22236.75" table:style-name="ce20">
            <text:p><text:s/>22 236,75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232" table:formula="of:=[.A233]+1" table:style-name="ce18">
            <text:p>232</text:p>
          </table:table-cell>
          <table:table-cell office:value-type="string" table:style-name="ce19">
            <text:p>30:12:020307:3099</text:p>
          </table:table-cell>
          <table:table-cell office:value-type="float" office:value="20215.23" table:style-name="ce20">
            <text:p><text:s/>20 215,23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233" table:formula="of:=[.A234]+1" table:style-name="ce18">
            <text:p>233</text:p>
          </table:table-cell>
          <table:table-cell office:value-type="string" table:style-name="ce19">
            <text:p>30:12:020307:3100</text:p>
          </table:table-cell>
          <table:table-cell office:value-type="float" office:value="32344.37" table:style-name="ce20">
            <text:p><text:s/>32 344,37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234" table:formula="of:=[.A235]+1" table:style-name="ce18">
            <text:p>234</text:p>
          </table:table-cell>
          <table:table-cell office:value-type="string" table:style-name="ce19">
            <text:p>30:12:020307:3101</text:p>
          </table:table-cell>
          <table:table-cell office:value-type="float" office:value="132746.68" table:style-name="ce20">
            <text:p><text:s/>132 746,68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235" table:formula="of:=[.A236]+1" table:style-name="ce18">
            <text:p>235</text:p>
          </table:table-cell>
          <table:table-cell office:value-type="string" table:style-name="ce19">
            <text:p>30:12:020307:3102</text:p>
          </table:table-cell>
          <table:table-cell office:value-type="float" office:value="302554.61" table:style-name="ce20">
            <text:p><text:s/>302 554,61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236" table:formula="of:=[.A237]+1" table:style-name="ce18">
            <text:p>236</text:p>
          </table:table-cell>
          <table:table-cell office:value-type="string" table:style-name="ce19">
            <text:p>30:12:020307:3103</text:p>
          </table:table-cell>
          <table:table-cell office:value-type="float" office:value="184374.89" table:style-name="ce20">
            <text:p><text:s/>184 374,89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237" table:formula="of:=[.A238]+1" table:style-name="ce18">
            <text:p>237</text:p>
          </table:table-cell>
          <table:table-cell office:value-type="string" table:style-name="ce19">
            <text:p>30:12:020307:3104</text:p>
          </table:table-cell>
          <table:table-cell office:value-type="float" office:value="111857.61" table:style-name="ce20">
            <text:p><text:s/>111 857,61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238" table:formula="of:=[.A239]+1" table:style-name="ce18">
            <text:p>238</text:p>
          </table:table-cell>
          <table:table-cell office:value-type="string" table:style-name="ce19">
            <text:p>30:12:020307:3105</text:p>
          </table:table-cell>
          <table:table-cell office:value-type="float" office:value="12129.14" table:style-name="ce20">
            <text:p><text:s/>12 129,14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239" table:formula="of:=[.A240]+1" table:style-name="ce18">
            <text:p>239</text:p>
          </table:table-cell>
          <table:table-cell office:value-type="string" table:style-name="ce19">
            <text:p>30:12:020307:3106</text:p>
          </table:table-cell>
          <table:table-cell office:value-type="float" office:value="9433.77" table:style-name="ce20">
            <text:p><text:s/>9 433,77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240" table:formula="of:=[.A241]+1" table:style-name="ce18">
            <text:p>240</text:p>
          </table:table-cell>
          <table:table-cell office:value-type="string" table:style-name="ce19">
            <text:p>30:12:020307:3107</text:p>
          </table:table-cell>
          <table:table-cell office:value-type="float" office:value="8759.93" table:style-name="ce20">
            <text:p><text:s/>8 759,93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241" table:formula="of:=[.A242]+1" table:style-name="ce18">
            <text:p>241</text:p>
          </table:table-cell>
          <table:table-cell office:value-type="string" table:style-name="ce19">
            <text:p>30:12:020307:3108</text:p>
          </table:table-cell>
          <table:table-cell office:value-type="float" office:value="10781.46" table:style-name="ce20">
            <text:p><text:s/>10 781,46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242" table:formula="of:=[.A243]+1" table:style-name="ce18">
            <text:p>242</text:p>
          </table:table-cell>
          <table:table-cell office:value-type="string" table:style-name="ce19">
            <text:p>30:12:020307:3109</text:p>
          </table:table-cell>
          <table:table-cell office:value-type="float" office:value="22236.75" table:style-name="ce20">
            <text:p><text:s/>22 236,75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243" table:formula="of:=[.A244]+1" table:style-name="ce18">
            <text:p>243</text:p>
          </table:table-cell>
          <table:table-cell office:value-type="string" table:style-name="ce19">
            <text:p>30:12:020307:3110</text:p>
          </table:table-cell>
          <table:table-cell office:value-type="float" office:value="47842.71" table:style-name="ce20">
            <text:p><text:s/>47 842,71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244" table:formula="of:=[.A245]+1" table:style-name="ce18">
            <text:p>244</text:p>
          </table:table-cell>
          <table:table-cell office:value-type="string" table:style-name="ce19">
            <text:p>30:12:020307:3111</text:p>
          </table:table-cell>
          <table:table-cell office:value-type="float" office:value="109162.24000000001" table:style-name="ce20">
            <text:p><text:s/>109 162,24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245" table:formula="of:=[.A246]+1" table:style-name="ce18">
            <text:p>245</text:p>
          </table:table-cell>
          <table:table-cell office:value-type="string" table:style-name="ce19">
            <text:p>30:12:020307:3112</text:p>
          </table:table-cell>
          <table:table-cell office:value-type="float" office:value="259428.79" table:style-name="ce20">
            <text:p><text:s/>259 428,79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246" table:formula="of:=[.A247]+1" table:style-name="ce18">
            <text:p>246</text:p>
          </table:table-cell>
          <table:table-cell office:value-type="string" table:style-name="ce19">
            <text:p>30:12:020307:3113</text:p>
          </table:table-cell>
          <table:table-cell office:value-type="float" office:value="128703.63" table:style-name="ce20">
            <text:p><text:s/>128 703,63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247" table:formula="of:=[.A248]+1" table:style-name="ce18">
            <text:p>247</text:p>
          </table:table-cell>
          <table:table-cell office:value-type="string" table:style-name="ce19">
            <text:p>30:12:020307:3114</text:p>
          </table:table-cell>
          <table:table-cell office:value-type="float" office:value="130051.31" table:style-name="ce20">
            <text:p><text:s/>130 051,31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248" table:formula="of:=[.A249]+1" table:style-name="ce18">
            <text:p>248</text:p>
          </table:table-cell>
          <table:table-cell office:value-type="string" table:style-name="ce19">
            <text:p>30:12:020307:3115</text:p>
          </table:table-cell>
          <table:table-cell office:value-type="float" office:value="322096" table:style-name="ce20">
            <text:p><text:s/>322 096,00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249" table:formula="of:=[.A250]+1" table:style-name="ce18">
            <text:p>249</text:p>
          </table:table-cell>
          <table:table-cell office:value-type="string" table:style-name="ce19">
            <text:p>30:12:020307:3116</text:p>
          </table:table-cell>
          <table:table-cell office:value-type="float" office:value="24258.28" table:style-name="ce20">
            <text:p><text:s/>24 258,28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250" table:formula="of:=[.A251]+1" table:style-name="ce18">
            <text:p>250</text:p>
          </table:table-cell>
          <table:table-cell office:value-type="string" table:style-name="ce19">
            <text:p>30:12:020307:3117</text:p>
          </table:table-cell>
          <table:table-cell office:value-type="float" office:value="140158.93" table:style-name="ce20">
            <text:p><text:s/>140 158,93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251" table:formula="of:=[.A252]+1" table:style-name="ce18">
            <text:p>251</text:p>
          </table:table-cell>
          <table:table-cell office:value-type="string" table:style-name="ce19">
            <text:p>30:12:020307:3118</text:p>
          </table:table-cell>
          <table:table-cell office:value-type="float" office:value="118596.02" table:style-name="ce20">
            <text:p><text:s/>118 596,02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252" table:formula="of:=[.A253]+1" table:style-name="ce18">
            <text:p>252</text:p>
          </table:table-cell>
          <table:table-cell office:value-type="string" table:style-name="ce19">
            <text:p>30:12:020307:3119</text:p>
          </table:table-cell>
          <table:table-cell office:value-type="float" office:value="80187.08" table:style-name="ce20">
            <text:p><text:s/>80 187,08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253" table:formula="of:=[.A254]+1" table:style-name="ce18">
            <text:p>253</text:p>
          </table:table-cell>
          <table:table-cell office:value-type="string" table:style-name="ce19">
            <text:p>30:12:020307:3120</text:p>
          </table:table-cell>
          <table:table-cell office:value-type="float" office:value="214955.28" table:style-name="ce20">
            <text:p><text:s/>214 955,28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254" table:formula="of:=[.A255]+1" table:style-name="ce18">
            <text:p>254</text:p>
          </table:table-cell>
          <table:table-cell office:value-type="string" table:style-name="ce19">
            <text:p>30:12:020307:3121</text:p>
          </table:table-cell>
          <table:table-cell office:value-type="float" office:value="905642.3" table:style-name="ce20">
            <text:p><text:s/>905 642,30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255" table:formula="of:=[.A256]+1" table:style-name="ce18">
            <text:p>255</text:p>
          </table:table-cell>
          <table:table-cell office:value-type="string" table:style-name="ce19">
            <text:p>30:12:020307:3122</text:p>
          </table:table-cell>
          <table:table-cell office:value-type="float" office:value="10107.620000000001" table:style-name="ce20">
            <text:p><text:s/>10 107,62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256" table:formula="of:=[.A257]+1" table:style-name="ce18">
            <text:p>256</text:p>
          </table:table-cell>
          <table:table-cell office:value-type="string" table:style-name="ce19">
            <text:p>30:12:020307:3123</text:p>
          </table:table-cell>
          <table:table-cell office:value-type="float" office:value="16846.03" table:style-name="ce20">
            <text:p><text:s/>16 846,03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257" table:formula="of:=[.A258]+1" table:style-name="ce18">
            <text:p>257</text:p>
          </table:table-cell>
          <table:table-cell office:value-type="string" table:style-name="ce19">
            <text:p>30:12:020307:3124</text:p>
          </table:table-cell>
          <table:table-cell office:value-type="float" office:value="78733.06" table:style-name="ce20">
            <text:p><text:s/>78 733,06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258" table:formula="of:=[.A259]+1" table:style-name="ce18">
            <text:p>258</text:p>
          </table:table-cell>
          <table:table-cell office:value-type="string" table:style-name="ce19">
            <text:p>30:12:020307:3125</text:p>
          </table:table-cell>
          <table:table-cell office:value-type="float" office:value="70079.460000000006" table:style-name="ce20">
            <text:p><text:s/>70 079,46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259" table:formula="of:=[.A260]+1" table:style-name="ce18">
            <text:p>259</text:p>
          </table:table-cell>
          <table:table-cell office:value-type="string" table:style-name="ce19">
            <text:p>30:12:020307:3126</text:p>
          </table:table-cell>
          <table:table-cell office:value-type="float" office:value="33018.21" table:style-name="ce20">
            <text:p><text:s/>33 018,21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260" table:formula="of:=[.A261]+1" table:style-name="ce18">
            <text:p>260</text:p>
          </table:table-cell>
          <table:table-cell office:value-type="string" table:style-name="ce19">
            <text:p>30:12:020307:3127</text:p>
          </table:table-cell>
          <table:table-cell office:value-type="float" office:value="468319.5" table:style-name="ce20">
            <text:p><text:s/>468 319,50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261" table:formula="of:=[.A262]+1" table:style-name="ce18">
            <text:p>261</text:p>
          </table:table-cell>
          <table:table-cell office:value-type="string" table:style-name="ce19">
            <text:p>30:12:020307:3128</text:p>
          </table:table-cell>
          <table:table-cell office:value-type="float" office:value="231127.46" table:style-name="ce20">
            <text:p><text:s/>231 127,46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262" table:formula="of:=[.A263]+1" table:style-name="ce18">
            <text:p>262</text:p>
          </table:table-cell>
          <table:table-cell office:value-type="string" table:style-name="ce19">
            <text:p>30:12:020307:3129</text:p>
          </table:table-cell>
          <table:table-cell office:value-type="float" office:value="25605.96" table:style-name="ce20">
            <text:p><text:s/>25 605,96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263" table:formula="of:=[.A264]+1" table:style-name="ce18">
            <text:p>263</text:p>
          </table:table-cell>
          <table:table-cell office:value-type="string" table:style-name="ce19">
            <text:p>30:12:020307:3130</text:p>
          </table:table-cell>
          <table:table-cell office:value-type="float" office:value="10107.620000000001" table:style-name="ce20">
            <text:p><text:s/>10 107,62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264" table:formula="of:=[.A265]+1" table:style-name="ce18">
            <text:p>264</text:p>
          </table:table-cell>
          <table:table-cell office:value-type="string" table:style-name="ce19">
            <text:p>30:12:020307:3131</text:p>
          </table:table-cell>
          <table:table-cell office:value-type="float" office:value="351071.16" table:style-name="ce20">
            <text:p><text:s/>351 071,16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265" table:formula="of:=[.A266]+1" table:style-name="ce18">
            <text:p>265</text:p>
          </table:table-cell>
          <table:table-cell office:value-type="string" table:style-name="ce19">
            <text:p>30:12:020307:3132</text:p>
          </table:table-cell>
          <table:table-cell office:value-type="float" office:value="178395.16" table:style-name="ce20">
            <text:p><text:s/>178 395,16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266" table:formula="of:=[.A267]+1" table:style-name="ce18">
            <text:p>266</text:p>
          </table:table-cell>
          <table:table-cell office:value-type="string" table:style-name="ce19">
            <text:p>30:12:020307:3133</text:p>
          </table:table-cell>
          <table:table-cell office:value-type="float" office:value="638127.43000000005" table:style-name="ce20">
            <text:p><text:s/>638 127,43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267" table:formula="of:=[.A268]+1" table:style-name="ce18">
            <text:p>267</text:p>
          </table:table-cell>
          <table:table-cell office:value-type="string" table:style-name="ce19">
            <text:p>30:12:020307:3134</text:p>
          </table:table-cell>
          <table:table-cell office:value-type="float" office:value="34365.89" table:style-name="ce20">
            <text:p><text:s/>34 365,89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268" table:formula="of:=[.A269]+1" table:style-name="ce18">
            <text:p>268</text:p>
          </table:table-cell>
          <table:table-cell office:value-type="string" table:style-name="ce19">
            <text:p>30:12:020307:3135</text:p>
          </table:table-cell>
          <table:table-cell office:value-type="float" office:value="125574.25" table:style-name="ce20">
            <text:p><text:s/>125 574,25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269" table:formula="of:=[.A270]+1" table:style-name="ce18">
            <text:p>269</text:p>
          </table:table-cell>
          <table:table-cell office:value-type="string" table:style-name="ce19">
            <text:p>30:12:020307:3136</text:p>
          </table:table-cell>
          <table:table-cell office:value-type="float" office:value="82208.600000000006" table:style-name="ce20">
            <text:p><text:s/>82 208,60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270" table:formula="of:=[.A271]+1" table:style-name="ce18">
            <text:p>270</text:p>
          </table:table-cell>
          <table:table-cell office:value-type="string" table:style-name="ce19">
            <text:p>30:12:020776:315</text:p>
          </table:table-cell>
          <table:table-cell office:value-type="float" office:value="392841.89" table:style-name="ce20">
            <text:p><text:s/>392 841,89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271" table:formula="of:=[.A272]+1" table:style-name="ce18">
            <text:p>271</text:p>
          </table:table-cell>
          <table:table-cell office:value-type="string" table:style-name="ce19">
            <text:p>30:12:020786:141</text:p>
          </table:table-cell>
          <table:table-cell office:value-type="float" office:value="852998.55" table:style-name="ce20">
            <text:p><text:s/>852 998,55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272" table:formula="of:=[.A273]+1" table:style-name="ce18">
            <text:p>272</text:p>
          </table:table-cell>
          <table:table-cell office:value-type="string" table:style-name="ce19">
            <text:p>30:12:020796:110</text:p>
          </table:table-cell>
          <table:table-cell office:value-type="float" office:value="555473.93999999994" table:style-name="ce20">
            <text:p><text:s/>555 473,94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273" table:formula="of:=[.A274]+1" table:style-name="ce18">
            <text:p>273</text:p>
          </table:table-cell>
          <table:table-cell office:value-type="string" table:style-name="ce19">
            <text:p>30:12:020804:163</text:p>
          </table:table-cell>
          <table:table-cell office:value-type="float" office:value="479645.01" table:style-name="ce20">
            <text:p><text:s/>479 645,01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274" table:formula="of:=[.A275]+1" table:style-name="ce18">
            <text:p>274</text:p>
          </table:table-cell>
          <table:table-cell office:value-type="string" table:style-name="ce19">
            <text:p>30:12:020807:280</text:p>
          </table:table-cell>
          <table:table-cell office:value-type="float" office:value="918650.59" table:style-name="ce20">
            <text:p><text:s/>918 650,59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1">
            <text:p>28.09.2022</text:p>
          </table:table-cell>
          <table:table-cell table:number-columns-repeated="16379"/>
        </table:table-row>
        <table:table-row table:style-name="ro1">
          <table:table-cell office:value-type="float" office:value="275" table:formula="of:=[.A276]+1" table:style-name="ce18">
            <text:p>275</text:p>
          </table:table-cell>
          <table:table-cell office:value-type="string" table:style-name="ce19">
            <text:p>30:12:020823:140</text:p>
          </table:table-cell>
          <table:table-cell office:value-type="float" office:value="802545.69" table:style-name="ce20">
            <text:p><text:s/>802 545,69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276" table:formula="of:=[.A277]+1" table:style-name="ce18">
            <text:p>276</text:p>
          </table:table-cell>
          <table:table-cell office:value-type="string" table:style-name="ce19">
            <text:p>30:12:020823:150</text:p>
          </table:table-cell>
          <table:table-cell office:value-type="float" office:value="172717.86" table:style-name="ce20">
            <text:p><text:s/>172 717,86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277" table:formula="of:=[.A278]+1" table:style-name="ce18">
            <text:p>277</text:p>
          </table:table-cell>
          <table:table-cell office:value-type="string" table:style-name="ce19">
            <text:p>30:12:020835:638</text:p>
          </table:table-cell>
          <table:table-cell office:value-type="float" office:value="1045985.71" table:style-name="ce20">
            <text:p><text:s/>1 045 985,71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1">
            <text:p>28.09.2022</text:p>
          </table:table-cell>
          <table:table-cell table:number-columns-repeated="16379"/>
        </table:table-row>
        <table:table-row table:style-name="ro1">
          <table:table-cell office:value-type="float" office:value="278" table:formula="of:=[.A279]+1" table:style-name="ce18">
            <text:p>278</text:p>
          </table:table-cell>
          <table:table-cell office:value-type="string" table:style-name="ce19">
            <text:p>30:12:030004:485</text:p>
          </table:table-cell>
          <table:table-cell office:value-type="float" office:value="719645.19" table:style-name="ce20">
            <text:p><text:s/>719 645,19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279" table:formula="of:=[.A280]+1" table:style-name="ce18">
            <text:p>279</text:p>
          </table:table-cell>
          <table:table-cell office:value-type="string" table:style-name="ce19">
            <text:p>30:12:030046:1214</text:p>
          </table:table-cell>
          <table:table-cell office:value-type="float" office:value="1416843.47" table:style-name="ce20">
            <text:p><text:s/>1 416 843,47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280" table:formula="of:=[.A281]+1" table:style-name="ce18">
            <text:p>280</text:p>
          </table:table-cell>
          <table:table-cell office:value-type="string" table:style-name="ce19">
            <text:p>30:12:030048:395</text:p>
          </table:table-cell>
          <table:table-cell office:value-type="float" office:value="42143.43" table:style-name="ce20">
            <text:p><text:s/>42 143,43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281" table:formula="of:=[.A282]+1" table:style-name="ce18">
            <text:p>281</text:p>
          </table:table-cell>
          <table:table-cell office:value-type="string" table:style-name="ce19">
            <text:p>30:12:030048:396</text:p>
          </table:table-cell>
          <table:table-cell office:value-type="float" office:value="228547.04" table:style-name="ce20">
            <text:p><text:s/>228 547,04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282" table:formula="of:=[.A283]+1" table:style-name="ce18">
            <text:p>282</text:p>
          </table:table-cell>
          <table:table-cell office:value-type="string" table:style-name="ce19">
            <text:p>30:12:030048:397</text:p>
          </table:table-cell>
          <table:table-cell office:value-type="float" office:value="732647.25" table:style-name="ce20">
            <text:p><text:s/>732 647,25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283" table:formula="of:=[.A284]+1" table:style-name="ce18">
            <text:p>283</text:p>
          </table:table-cell>
          <table:table-cell office:value-type="string" table:style-name="ce19">
            <text:p>30:12:030048:398</text:p>
          </table:table-cell>
          <table:table-cell office:value-type="float" office:value="84286.85" table:style-name="ce20">
            <text:p><text:s/>84 286,85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284" table:formula="of:=[.A285]+1" table:style-name="ce18">
            <text:p>284</text:p>
          </table:table-cell>
          <table:table-cell office:value-type="string" table:style-name="ce19">
            <text:p>30:12:030048:399</text:p>
          </table:table-cell>
          <table:table-cell office:value-type="float" office:value="19450.810000000001" table:style-name="ce20">
            <text:p><text:s/>19 450,81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285" table:formula="of:=[.A286]+1" table:style-name="ce18">
            <text:p>285</text:p>
          </table:table-cell>
          <table:table-cell office:value-type="string" table:style-name="ce19">
            <text:p>30:12:030048:400</text:p>
          </table:table-cell>
          <table:table-cell office:value-type="float" office:value="64836.04" table:style-name="ce20">
            <text:p><text:s/>64 836,04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286" table:formula="of:=[.A287]+1" table:style-name="ce18">
            <text:p>286</text:p>
          </table:table-cell>
          <table:table-cell office:value-type="string" table:style-name="ce19">
            <text:p>30:12:030048:401</text:p>
          </table:table-cell>
          <table:table-cell office:value-type="float" office:value="322559.3" table:style-name="ce20">
            <text:p><text:s/>322 559,30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287" table:formula="of:=[.A288]+1" table:style-name="ce18">
            <text:p>287</text:p>
          </table:table-cell>
          <table:table-cell office:value-type="string" table:style-name="ce19">
            <text:p>30:12:030048:402</text:p>
          </table:table-cell>
          <table:table-cell office:value-type="float" office:value="90770.46" table:style-name="ce20">
            <text:p><text:s/>90 770,46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288" table:formula="of:=[.A289]+1" table:style-name="ce18">
            <text:p>288</text:p>
          </table:table-cell>
          <table:table-cell office:value-type="string" table:style-name="ce19">
            <text:p>30:12:030048:403</text:p>
          </table:table-cell>
          <table:table-cell office:value-type="float" office:value="198299.83" table:style-name="ce20">
            <text:p><text:s/>198 299,83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289" table:formula="of:=[.A290]+1" table:style-name="ce18">
            <text:p>289</text:p>
          </table:table-cell>
          <table:table-cell office:value-type="string" table:style-name="ce19">
            <text:p>30:12:030048:404</text:p>
          </table:table-cell>
          <table:table-cell office:value-type="float" office:value="256102.36" table:style-name="ce20">
            <text:p><text:s/>256 102,36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290" table:formula="of:=[.A291]+1" table:style-name="ce18">
            <text:p>290</text:p>
          </table:table-cell>
          <table:table-cell office:value-type="string" table:style-name="ce19">
            <text:p>30:12:030048:405</text:p>
          </table:table-cell>
          <table:table-cell office:value-type="float" office:value="531655.53" table:style-name="ce20">
            <text:p><text:s/>531 655,53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291" table:formula="of:=[.A292]+1" table:style-name="ce18">
            <text:p>291</text:p>
          </table:table-cell>
          <table:table-cell office:value-type="string" table:style-name="ce19">
            <text:p>30:12:030048:406</text:p>
          </table:table-cell>
          <table:table-cell office:value-type="float" office:value="262585.96000000002" table:style-name="ce20">
            <text:p><text:s/>262 585,96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292" table:formula="of:=[.A293]+1" table:style-name="ce18">
            <text:p>292</text:p>
          </table:table-cell>
          <table:table-cell office:value-type="string" table:style-name="ce19">
            <text:p>30:12:030048:407</text:p>
          </table:table-cell>
          <table:table-cell office:value-type="float" office:value="291762.18" table:style-name="ce20">
            <text:p><text:s/>291 762,18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293" table:formula="of:=[.A294]+1" table:style-name="ce18">
            <text:p>293</text:p>
          </table:table-cell>
          <table:table-cell office:value-type="string" table:style-name="ce19">
            <text:p>30:12:030048:408</text:p>
          </table:table-cell>
          <table:table-cell office:value-type="float" office:value="298245.78000000003" table:style-name="ce20">
            <text:p><text:s/>298 245,78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1">
            <text:p>28.09.2022</text:p>
          </table:table-cell>
          <table:table-cell table:number-columns-repeated="16379"/>
        </table:table-row>
        <table:table-row table:style-name="ro1">
          <table:table-cell office:value-type="float" office:value="294" table:formula="of:=[.A295]+1" table:style-name="ce18">
            <text:p>294</text:p>
          </table:table-cell>
          <table:table-cell office:value-type="string" table:style-name="ce19">
            <text:p>30:12:030048:409</text:p>
          </table:table-cell>
          <table:table-cell office:value-type="float" office:value="247997.85" table:style-name="ce20">
            <text:p><text:s/>247 997,85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1">
            <text:p>28.09.2022</text:p>
          </table:table-cell>
          <table:table-cell table:number-columns-repeated="16379"/>
        </table:table-row>
        <table:table-row table:style-name="ro1">
          <table:table-cell office:value-type="float" office:value="295" table:formula="of:=[.A296]+1" table:style-name="ce18">
            <text:p>295</text:p>
          </table:table-cell>
          <table:table-cell office:value-type="string" table:style-name="ce19">
            <text:p>30:12:030048:410</text:p>
          </table:table-cell>
          <table:table-cell office:value-type="float" office:value="158848.29999999999" table:style-name="ce20">
            <text:p><text:s/>158 848,30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1">
            <text:p>28.09.2022</text:p>
          </table:table-cell>
          <table:table-cell table:number-columns-repeated="16379"/>
        </table:table-row>
        <table:table-row table:style-name="ro1">
          <table:table-cell office:value-type="float" office:value="296" table:formula="of:=[.A297]+1" table:style-name="ce18">
            <text:p>296</text:p>
          </table:table-cell>
          <table:table-cell office:value-type="string" table:style-name="ce19">
            <text:p>30:12:030048:411</text:p>
          </table:table-cell>
          <table:table-cell office:value-type="float" office:value="58352.44" table:style-name="ce20">
            <text:p><text:s/>58 352,44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1">
            <text:p>28.09.2022</text:p>
          </table:table-cell>
          <table:table-cell table:number-columns-repeated="16379"/>
        </table:table-row>
        <table:table-row table:style-name="ro1">
          <table:table-cell office:value-type="float" office:value="297" table:formula="of:=[.A298]+1" table:style-name="ce18">
            <text:p>297</text:p>
          </table:table-cell>
          <table:table-cell office:value-type="string" table:style-name="ce19">
            <text:p>30:12:030048:412</text:p>
          </table:table-cell>
          <table:table-cell office:value-type="float" office:value="131292.98000000001" table:style-name="ce20">
            <text:p><text:s/>131 292,98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1">
            <text:p>28.09.2022</text:p>
          </table:table-cell>
          <table:table-cell table:number-columns-repeated="16379"/>
        </table:table-row>
        <table:table-row table:style-name="ro1">
          <table:table-cell office:value-type="float" office:value="298" table:formula="of:=[.A299]+1" table:style-name="ce18">
            <text:p>298</text:p>
          </table:table-cell>
          <table:table-cell office:value-type="string" table:style-name="ce19">
            <text:p>30:12:030048:413</text:p>
          </table:table-cell>
          <table:table-cell office:value-type="float" office:value="19450.810000000001" table:style-name="ce20">
            <text:p><text:s/>19 450,81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1">
            <text:p>28.09.2022</text:p>
          </table:table-cell>
          <table:table-cell table:number-columns-repeated="16379"/>
        </table:table-row>
        <table:table-row table:style-name="ro1">
          <table:table-cell office:value-type="float" office:value="299" table:formula="of:=[.A300]+1" table:style-name="ce18">
            <text:p>299</text:p>
          </table:table-cell>
          <table:table-cell office:value-type="string" table:style-name="ce19">
            <text:p>30:12:030071:2369</text:p>
          </table:table-cell>
          <table:table-cell office:value-type="float" office:value="1955290.37" table:style-name="ce20">
            <text:p><text:s/>1 955 290,37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1">
            <text:p>28.09.2022</text:p>
          </table:table-cell>
          <table:table-cell table:number-columns-repeated="16379"/>
        </table:table-row>
        <table:table-row table:style-name="ro1">
          <table:table-cell office:value-type="float" office:value="300" table:formula="of:=[.A301]+1" table:style-name="ce18">
            <text:p>300</text:p>
          </table:table-cell>
          <table:table-cell office:value-type="string" table:style-name="ce19">
            <text:p>30:12:030071:2371</text:p>
          </table:table-cell>
          <table:table-cell office:value-type="float" office:value="2000189.22" table:style-name="ce20">
            <text:p><text:s/>2 000 189,22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301" table:formula="of:=[.A302]+1" table:style-name="ce18">
            <text:p>301</text:p>
          </table:table-cell>
          <table:table-cell office:value-type="string" table:style-name="ce19">
            <text:p>30:12:030071:461</text:p>
          </table:table-cell>
          <table:table-cell office:value-type="float" office:value="2957694.32" table:style-name="ce20">
            <text:p><text:s/>2 957 694,32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302" table:formula="of:=[.A303]+1" table:style-name="ce18">
            <text:p>302</text:p>
          </table:table-cell>
          <table:table-cell office:value-type="string" table:style-name="ce19">
            <text:p>30:12:030105:6969</text:p>
          </table:table-cell>
          <table:table-cell office:value-type="float" office:value="1567176.62" table:style-name="ce20">
            <text:p><text:s/>1 567 176,62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1">
            <text:p>28.09.2022</text:p>
          </table:table-cell>
          <table:table-cell table:number-columns-repeated="16379"/>
        </table:table-row>
        <table:table-row table:style-name="ro1">
          <table:table-cell office:value-type="float" office:value="303" table:formula="of:=[.A304]+1" table:style-name="ce18">
            <text:p>303</text:p>
          </table:table-cell>
          <table:table-cell office:value-type="string" table:style-name="ce19">
            <text:p>30:12:030198:681</text:p>
          </table:table-cell>
          <table:table-cell office:value-type="float" office:value="3593749.06" table:style-name="ce20">
            <text:p><text:s/>3 593 749,06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304" table:formula="of:=[.A305]+1" table:style-name="ce18">
            <text:p>304</text:p>
          </table:table-cell>
          <table:table-cell office:value-type="string" table:style-name="ce19">
            <text:p>30:12:030261:384</text:p>
          </table:table-cell>
          <table:table-cell office:value-type="float" office:value="5778323.0300000003" table:style-name="ce20">
            <text:p><text:s/>5 778 323,03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1">
            <text:p>28.09.2022</text:p>
          </table:table-cell>
          <table:table-cell table:number-columns-repeated="16379"/>
        </table:table-row>
        <table:table-row table:style-name="ro1">
          <table:table-cell office:value-type="float" office:value="305" table:formula="of:=[.A306]+1" table:style-name="ce18">
            <text:p>305</text:p>
          </table:table-cell>
          <table:table-cell office:value-type="string" table:style-name="ce19">
            <text:p>30:12:030589:274</text:p>
          </table:table-cell>
          <table:table-cell office:value-type="float" office:value="908936.62" table:style-name="ce20">
            <text:p><text:s/>908 936,62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306" table:formula="of:=[.A307]+1" table:style-name="ce18">
            <text:p>306</text:p>
          </table:table-cell>
          <table:table-cell office:value-type="string" table:style-name="ce19">
            <text:p>30:12:030643:809</text:p>
          </table:table-cell>
          <table:table-cell office:value-type="float" office:value="1246748.8899999999" table:style-name="ce20">
            <text:p><text:s/>1 246 748,89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1">
            <text:p>28.09.2022</text:p>
          </table:table-cell>
          <table:table-cell table:number-columns-repeated="16379"/>
        </table:table-row>
        <table:table-row table:style-name="ro1">
          <table:table-cell office:value-type="float" office:value="307" table:formula="of:=[.A308]+1" table:style-name="ce18">
            <text:p>307</text:p>
          </table:table-cell>
          <table:table-cell office:value-type="string" table:style-name="ce19">
            <text:p>30:12:030746:283</text:p>
          </table:table-cell>
          <table:table-cell office:value-type="float" office:value="2031229.73" table:style-name="ce20">
            <text:p><text:s/>2 031 229,73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308" table:formula="of:=[.A309]+1" table:style-name="ce18">
            <text:p>308</text:p>
          </table:table-cell>
          <table:table-cell office:value-type="string" table:style-name="ce19">
            <text:p>30:12:030833:1492</text:p>
          </table:table-cell>
          <table:table-cell office:value-type="float" office:value="1630073.2" table:style-name="ce20">
            <text:p><text:s/>1 630 073,20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309" table:formula="of:=[.A310]+1" table:style-name="ce18">
            <text:p>309</text:p>
          </table:table-cell>
          <table:table-cell office:value-type="string" table:style-name="ce19">
            <text:p>30:12:030848:1091</text:p>
          </table:table-cell>
          <table:table-cell office:value-type="float" office:value="1701740.41" table:style-name="ce20">
            <text:p><text:s/>1 701 740,41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1">
            <text:p>28.09.2022</text:p>
          </table:table-cell>
          <table:table-cell table:number-columns-repeated="16379"/>
        </table:table-row>
        <table:table-row table:style-name="ro1">
          <table:table-cell office:value-type="float" office:value="310" table:formula="of:=[.A311]+1" table:style-name="ce18">
            <text:p>310</text:p>
          </table:table-cell>
          <table:table-cell office:value-type="string" table:style-name="ce19">
            <text:p>30:12:032089:595</text:p>
          </table:table-cell>
          <table:table-cell office:value-type="float" office:value="941183.02" table:style-name="ce20">
            <text:p><text:s/>941 183,02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311" table:formula="of:=[.A312]+1" table:style-name="ce18">
            <text:p>311</text:p>
          </table:table-cell>
          <table:table-cell office:value-type="string" table:style-name="ce19">
            <text:p>30:12:040058:2622</text:p>
          </table:table-cell>
          <table:table-cell office:value-type="float" office:value="884932.29" table:style-name="ce20">
            <text:p><text:s/>884 932,29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1">
            <text:p>28.09.2022</text:p>
          </table:table-cell>
          <table:table-cell table:number-columns-repeated="16379"/>
        </table:table-row>
        <table:table-row table:style-name="ro1">
          <table:table-cell office:value-type="float" office:value="312" table:formula="of:=[.A313]+1" table:style-name="ce18">
            <text:p>312</text:p>
          </table:table-cell>
          <table:table-cell office:value-type="string" table:style-name="ce19">
            <text:p>30:12:040058:2623</text:p>
          </table:table-cell>
          <table:table-cell office:value-type="float" office:value="1241397.97" table:style-name="ce20">
            <text:p><text:s/>1 241 397,97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1">
            <text:p>28.09.2022</text:p>
          </table:table-cell>
          <table:table-cell table:number-columns-repeated="16379"/>
        </table:table-row>
        <table:table-row table:style-name="ro1">
          <table:table-cell office:value-type="float" office:value="313" table:formula="of:=[.A314]+1" table:style-name="ce18">
            <text:p>313</text:p>
          </table:table-cell>
          <table:table-cell office:value-type="string" table:style-name="ce19">
            <text:p>30:12:040269:352</text:p>
          </table:table-cell>
          <table:table-cell office:value-type="float" office:value="3361349.44" table:style-name="ce20">
            <text:p><text:s/>3 361 349,44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1">
            <text:p>28.09.2022</text:p>
          </table:table-cell>
          <table:table-cell table:number-columns-repeated="16379"/>
        </table:table-row>
        <table:table-row table:style-name="ro1">
          <table:table-cell office:value-type="float" office:value="314" table:formula="of:=[.A315]+1" table:style-name="ce18">
            <text:p>314</text:p>
          </table:table-cell>
          <table:table-cell office:value-type="string" table:style-name="ce19">
            <text:p>30:12:040429:1572</text:p>
          </table:table-cell>
          <table:table-cell office:value-type="float" office:value="3238664.35" table:style-name="ce20">
            <text:p><text:s/>3 238 664,35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1">
            <text:p>28.09.2022</text:p>
          </table:table-cell>
          <table:table-cell table:number-columns-repeated="16379"/>
        </table:table-row>
        <table:table-row table:style-name="ro1">
          <table:table-cell office:value-type="float" office:value="315" table:formula="of:=[.A316]+1" table:style-name="ce18">
            <text:p>315</text:p>
          </table:table-cell>
          <table:table-cell office:value-type="string" table:style-name="ce19">
            <text:p>30:12:040707:22</text:p>
          </table:table-cell>
          <table:table-cell office:value-type="float" office:value="539677.02" table:style-name="ce20">
            <text:p><text:s/>539 677,02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316" table:formula="of:=[.A317]+1" table:style-name="ce18">
            <text:p>316</text:p>
          </table:table-cell>
          <table:table-cell office:value-type="string" table:style-name="ce19">
            <text:p>30:12:040765:40</text:p>
          </table:table-cell>
          <table:table-cell office:value-type="float" office:value="501183.73" table:style-name="ce20">
            <text:p><text:s/>501 183,73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317" table:formula="of:=[.A318]+1" table:style-name="ce18">
            <text:p>317</text:p>
          </table:table-cell>
          <table:table-cell office:value-type="string" table:style-name="ce19">
            <text:p>30:12:040820:1222</text:p>
          </table:table-cell>
          <table:table-cell office:value-type="float" office:value="1726228.06" table:style-name="ce20">
            <text:p><text:s/>1 726 228,06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318" table:formula="of:=[.A319]+1" table:style-name="ce18">
            <text:p>318</text:p>
          </table:table-cell>
          <table:table-cell office:value-type="string" table:style-name="ce19">
            <text:p>30:12:040820:515</text:p>
          </table:table-cell>
          <table:table-cell office:value-type="float" office:value="831452.02" table:style-name="ce20">
            <text:p><text:s/>831 452,02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319" table:formula="of:=[.A320]+1" table:style-name="ce18">
            <text:p>319</text:p>
          </table:table-cell>
          <table:table-cell office:value-type="string" table:style-name="ce19">
            <text:p>30:12:041060:90</text:p>
          </table:table-cell>
          <table:table-cell office:value-type="float" office:value="275084.03999999998" table:style-name="ce20">
            <text:p><text:s/>275 084,04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320" table:formula="of:=[.A321]+1" table:style-name="ce18">
            <text:p>320</text:p>
          </table:table-cell>
          <table:table-cell office:value-type="string" table:style-name="ce19">
            <text:p>30:12:041287:31</text:p>
          </table:table-cell>
          <table:table-cell office:value-type="float" office:value="607687.41" table:style-name="ce20">
            <text:p><text:s/>607 687,41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1">
            <text:p>28.09.2022</text:p>
          </table:table-cell>
          <table:table-cell table:number-columns-repeated="16379"/>
        </table:table-row>
        <table:table-row table:style-name="ro1">
          <table:table-cell office:value-type="float" office:value="321" table:formula="of:=[.A322]+1" table:style-name="ce18">
            <text:p>321</text:p>
          </table:table-cell>
          <table:table-cell office:value-type="string" table:style-name="ce19">
            <text:p>30:12:041324:93</text:p>
          </table:table-cell>
          <table:table-cell office:value-type="float" office:value="687314.76" table:style-name="ce20">
            <text:p><text:s/>687 314,76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1">
            <text:p>28.09.2022</text:p>
          </table:table-cell>
          <table:table-cell table:number-columns-repeated="16379"/>
        </table:table-row>
        <table:table-row table:style-name="ro1">
          <table:table-cell office:value-type="float" office:value="322" table:formula="of:=[.A323]+1" table:style-name="ce18">
            <text:p>322</text:p>
          </table:table-cell>
          <table:table-cell office:value-type="string" table:style-name="ce19">
            <text:p>30:12:042040:1383</text:p>
          </table:table-cell>
          <table:table-cell office:value-type="float" office:value="958310.95" table:style-name="ce20">
            <text:p><text:s/>958 310,95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1">
            <text:p>28.09.2022</text:p>
          </table:table-cell>
          <table:table-cell table:number-columns-repeated="16379"/>
        </table:table-row>
        <table:table-row table:style-name="ro1">
          <table:table-cell office:value-type="float" office:value="323" table:formula="of:=[.A324]+1" table:style-name="ce18">
            <text:p>323</text:p>
          </table:table-cell>
          <table:table-cell office:value-type="string" table:style-name="ce19">
            <text:p>30:13:010130:338</text:p>
          </table:table-cell>
          <table:table-cell office:value-type="float" office:value="147160.84" table:style-name="ce20">
            <text:p><text:s/>147 160,84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324" table:formula="of:=[.A325]+1" table:style-name="ce18">
            <text:p>324</text:p>
          </table:table-cell>
          <table:table-cell office:value-type="string" table:style-name="ce19">
            <text:p>30:13:010130:339</text:p>
          </table:table-cell>
          <table:table-cell office:value-type="float" office:value="53693.82" table:style-name="ce20">
            <text:p><text:s/>53 693,82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325" table:formula="of:=[.A326]+1" table:style-name="ce18">
            <text:p>325</text:p>
          </table:table-cell>
          <table:table-cell office:value-type="string" table:style-name="ce19">
            <text:p>30:13:010130:340</text:p>
          </table:table-cell>
          <table:table-cell office:value-type="float" office:value="308242.3" table:style-name="ce20">
            <text:p><text:s/>308 242,30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326" table:formula="of:=[.A327]+1" table:style-name="ce18">
            <text:p>326</text:p>
          </table:table-cell>
          <table:table-cell office:value-type="string" table:style-name="ce19">
            <text:p>30:13:010130:341</text:p>
          </table:table-cell>
          <table:table-cell office:value-type="float" office:value="218752.6" table:style-name="ce20">
            <text:p><text:s/>218 752,60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327" table:formula="of:=[.A328]+1" table:style-name="ce18">
            <text:p>327</text:p>
          </table:table-cell>
          <table:table-cell office:value-type="string" table:style-name="ce19">
            <text:p>30:13:010130:342</text:p>
          </table:table-cell>
          <table:table-cell office:value-type="float" office:value="338072.2" table:style-name="ce20">
            <text:p><text:s/>338 072,20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328" table:formula="of:=[.A329]+1" table:style-name="ce18">
            <text:p>328</text:p>
          </table:table-cell>
          <table:table-cell office:value-type="string" table:style-name="ce19">
            <text:p>30:13:010130:343</text:p>
          </table:table-cell>
          <table:table-cell office:value-type="float" office:value="196877.34" table:style-name="ce20">
            <text:p><text:s/>196 877,34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329" table:formula="of:=[.A330]+1" table:style-name="ce18">
            <text:p>329</text:p>
          </table:table-cell>
          <table:table-cell office:value-type="string" table:style-name="ce19">
            <text:p>30:13:010130:344</text:p>
          </table:table-cell>
          <table:table-cell office:value-type="float" office:value="260514.46" table:style-name="ce20">
            <text:p><text:s/>260 514,46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330" table:formula="of:=[.A331]+1" table:style-name="ce18">
            <text:p>330</text:p>
          </table:table-cell>
          <table:table-cell office:value-type="string" table:style-name="ce19">
            <text:p>30:13:010130:345</text:p>
          </table:table-cell>
          <table:table-cell office:value-type="float" office:value="13920.62" table:style-name="ce20">
            <text:p><text:s/>13 920,62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331" table:formula="of:=[.A332]+1" table:style-name="ce18">
            <text:p>331</text:p>
          </table:table-cell>
          <table:table-cell office:value-type="string" table:style-name="ce19">
            <text:p>30:13:010130:346</text:p>
          </table:table-cell>
          <table:table-cell office:value-type="float" office:value="49716.5" table:style-name="ce20">
            <text:p><text:s/>49 716,50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332" table:formula="of:=[.A333]+1" table:style-name="ce18">
            <text:p>332</text:p>
          </table:table-cell>
          <table:table-cell office:value-type="string" table:style-name="ce19">
            <text:p>30:13:010130:347</text:p>
          </table:table-cell>
          <table:table-cell office:value-type="float" office:value="21875.26" table:style-name="ce20">
            <text:p><text:s/>21 875,26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333" table:formula="of:=[.A334]+1" table:style-name="ce18">
            <text:p>333</text:p>
          </table:table-cell>
          <table:table-cell office:value-type="string" table:style-name="ce19">
            <text:p>30:13:010130:348</text:p>
          </table:table-cell>
          <table:table-cell office:value-type="float" office:value="135228.88" table:style-name="ce20">
            <text:p><text:s/>135 228,88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334" table:formula="of:=[.A335]+1" table:style-name="ce18">
            <text:p>334</text:p>
          </table:table-cell>
          <table:table-cell office:value-type="string" table:style-name="ce19">
            <text:p>30:13:010130:349</text:p>
          </table:table-cell>
          <table:table-cell office:value-type="float" office:value="308242.3" table:style-name="ce20">
            <text:p><text:s/>308 242,30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335" table:formula="of:=[.A336]+1" table:style-name="ce18">
            <text:p>335</text:p>
          </table:table-cell>
          <table:table-cell office:value-type="string" table:style-name="ce19">
            <text:p>30:13:010130:350</text:p>
          </table:table-cell>
          <table:table-cell office:value-type="float" office:value="27841.24" table:style-name="ce20">
            <text:p><text:s/>27 841,24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336" table:formula="of:=[.A337]+1" table:style-name="ce18">
            <text:p>336</text:p>
          </table:table-cell>
          <table:table-cell office:value-type="string" table:style-name="ce19">
            <text:p>30:13:010130:351</text:p>
          </table:table-cell>
          <table:table-cell office:value-type="float" office:value="143183.51999999999" table:style-name="ce20">
            <text:p><text:s/>143 183,52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1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337" table:formula="of:=[.A338]+1" table:style-name="ce18">
            <text:p>337</text:p>
          </table:table-cell>
          <table:table-cell office:value-type="string" table:style-name="ce19">
            <text:p>30:13:010140:514</text:p>
          </table:table-cell>
          <table:table-cell office:value-type="float" office:value="679444.34" table:style-name="ce20">
            <text:p><text:s/>679 444,34<text:s/>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1">
            <text:p>28.09.2022</text:p>
          </table:table-cell>
          <table:table-cell table:number-columns-repeated="16379"/>
        </table:table-row>
        <table:table-row table:number-rows-repeated="1048237" table:style-name="ro10">
          <table:table-cell table:number-columns-repeated="16384"/>
        </table:table-row>
      </table:table>
      <table:table table:name="Раздел_III" table:style-name="ta1"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80" table:default-cell-style-name="ce1"/>
        <table:table-row table:style-name="ro13">
          <table:table-cell office:value-type="string" table:number-columns-spanned="4" table:number-rows-spanned="1" table:style-name="ce24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6380"/>
        </table:table-row>
        <table:table-row table:style-name="ro14">
          <table:table-cell office:value-type="string" table:style-name="ce17">
            <text:p>№ 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7">
            <text:p>Дата поступления сведений для определения кадастровой стоимости</text:p>
          </table:table-cell>
          <table:table-cell office:value-type="string" table:style-name="ce17">
            <text:p>Дата возникновения основания для определения кадастровой стоимости</text:p>
          </table:table-cell>
          <table:table-cell table:number-columns-repeated="16380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style-name="ce19">
            <text:p>30:01:040201:1675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3">
            <text:p>27.09.2022</text:p>
          </table:table-cell>
          <table:table-cell table:number-columns-repeated="16380"/>
        </table:table-row>
        <table:table-row table:style-name="ro1">
          <table:table-cell office:value-type="float" office:value="2" table:formula="of:=[.A3]+1" table:style-name="ce18">
            <text:p>2</text:p>
          </table:table-cell>
          <table:table-cell office:value-type="string" table:style-name="ce19">
            <text:p>30:01:050302:1744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3" table:formula="of:=[.A4]+1" table:style-name="ce18">
            <text:p>3</text:p>
          </table:table-cell>
          <table:table-cell office:value-type="string" table:style-name="ce19">
            <text:p>30:01:080301:1094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4" table:formula="of:=[.A5]+1" table:style-name="ce18">
            <text:p>4</text:p>
          </table:table-cell>
          <table:table-cell office:value-type="string" table:style-name="ce19">
            <text:p>30:01:150211:96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3">
            <text:p>27.09.2022</text:p>
          </table:table-cell>
          <table:table-cell table:number-columns-repeated="16380"/>
        </table:table-row>
        <table:table-row table:style-name="ro1">
          <table:table-cell office:value-type="float" office:value="5" table:formula="of:=[.A6]+1" table:style-name="ce18">
            <text:p>5</text:p>
          </table:table-cell>
          <table:table-cell office:value-type="string" table:style-name="ce19">
            <text:p>30:01:150406:554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6" table:formula="of:=[.A7]+1" table:style-name="ce18">
            <text:p>6</text:p>
          </table:table-cell>
          <table:table-cell office:value-type="string" table:style-name="ce19">
            <text:p>30:01:150410:830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7" table:formula="of:=[.A8]+1" table:style-name="ce18">
            <text:p>7</text:p>
          </table:table-cell>
          <table:table-cell office:value-type="string" table:style-name="ce19">
            <text:p>30:01:150412:236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8" table:formula="of:=[.A9]+1" table:style-name="ce18">
            <text:p>8</text:p>
          </table:table-cell>
          <table:table-cell office:value-type="string" table:style-name="ce19">
            <text:p>30:01:150412:323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3">
            <text:p>27.09.2022</text:p>
          </table:table-cell>
          <table:table-cell table:number-columns-repeated="16380"/>
        </table:table-row>
        <table:table-row table:style-name="ro1">
          <table:table-cell office:value-type="float" office:value="9" table:formula="of:=[.A10]+1" table:style-name="ce18">
            <text:p>9</text:p>
          </table:table-cell>
          <table:table-cell office:value-type="string" table:style-name="ce19">
            <text:p>30:01:150419:161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10" table:formula="of:=[.A11]+1" table:style-name="ce18">
            <text:p>10</text:p>
          </table:table-cell>
          <table:table-cell office:value-type="string" table:style-name="ce19">
            <text:p>30:02:060101:4021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11" table:formula="of:=[.A12]+1" table:style-name="ce18">
            <text:p>11</text:p>
          </table:table-cell>
          <table:table-cell office:value-type="string" table:style-name="ce19">
            <text:p>30:03:060101:928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12" table:formula="of:=[.A13]+1" table:style-name="ce18">
            <text:p>12</text:p>
          </table:table-cell>
          <table:table-cell office:value-type="string" table:style-name="ce19">
            <text:p>30:03:100101:1311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13" table:formula="of:=[.A14]+1" table:style-name="ce18">
            <text:p>13</text:p>
          </table:table-cell>
          <table:table-cell office:value-type="string" table:style-name="ce19">
            <text:p>30:03:100101:2235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3">
            <text:p>27.09.2022</text:p>
          </table:table-cell>
          <table:table-cell table:number-columns-repeated="16380"/>
        </table:table-row>
        <table:table-row table:style-name="ro1">
          <table:table-cell office:value-type="float" office:value="14" table:formula="of:=[.A15]+1" table:style-name="ce18">
            <text:p>14</text:p>
          </table:table-cell>
          <table:table-cell office:value-type="string" table:style-name="ce19">
            <text:p>30:04:010105:9263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15" table:formula="of:=[.A16]+1" table:style-name="ce18">
            <text:p>15</text:p>
          </table:table-cell>
          <table:table-cell office:value-type="string" table:style-name="ce19">
            <text:p>30:04:010106:10842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16" table:formula="of:=[.A17]+1" table:style-name="ce18">
            <text:p>16</text:p>
          </table:table-cell>
          <table:table-cell office:value-type="string" table:style-name="ce19">
            <text:p>30:04:010106:11007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17" table:formula="of:=[.A18]+1" table:style-name="ce18">
            <text:p>17</text:p>
          </table:table-cell>
          <table:table-cell office:value-type="string" table:style-name="ce19">
            <text:p>30:04:010106:11422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18" table:formula="of:=[.A19]+1" table:style-name="ce18">
            <text:p>18</text:p>
          </table:table-cell>
          <table:table-cell office:value-type="string" table:style-name="ce19">
            <text:p>30:04:010106:11575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19" table:formula="of:=[.A20]+1" table:style-name="ce18">
            <text:p>19</text:p>
          </table:table-cell>
          <table:table-cell office:value-type="string" table:style-name="ce19">
            <text:p>30:04:010106:11709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20" table:formula="of:=[.A21]+1" table:style-name="ce18">
            <text:p>20</text:p>
          </table:table-cell>
          <table:table-cell office:value-type="string" table:style-name="ce19">
            <text:p>30:04:010106:12046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21" table:formula="of:=[.A22]+1" table:style-name="ce18">
            <text:p>21</text:p>
          </table:table-cell>
          <table:table-cell office:value-type="string" table:style-name="ce19">
            <text:p>30:04:010106:9870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22" table:formula="of:=[.A23]+1" table:style-name="ce18">
            <text:p>22</text:p>
          </table:table-cell>
          <table:table-cell office:value-type="string" table:style-name="ce19">
            <text:p>30:04:020105:8051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23" table:formula="of:=[.A24]+1" table:style-name="ce18">
            <text:p>23</text:p>
          </table:table-cell>
          <table:table-cell office:value-type="string" table:style-name="ce19">
            <text:p>30:04:020105:8071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24" table:formula="of:=[.A25]+1" table:style-name="ce18">
            <text:p>24</text:p>
          </table:table-cell>
          <table:table-cell office:value-type="string" table:style-name="ce19">
            <text:p>30:04:020105:8072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25" table:formula="of:=[.A26]+1" table:style-name="ce18">
            <text:p>25</text:p>
          </table:table-cell>
          <table:table-cell office:value-type="string" table:style-name="ce19">
            <text:p>30:04:020105:8116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26" table:formula="of:=[.A27]+1" table:style-name="ce18">
            <text:p>26</text:p>
          </table:table-cell>
          <table:table-cell office:value-type="string" table:style-name="ce19">
            <text:p>30:04:020105:8386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27" table:formula="of:=[.A28]+1" table:style-name="ce18">
            <text:p>27</text:p>
          </table:table-cell>
          <table:table-cell office:value-type="string" table:style-name="ce19">
            <text:p>30:04:020105:8584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28" table:formula="of:=[.A29]+1" table:style-name="ce18">
            <text:p>28</text:p>
          </table:table-cell>
          <table:table-cell office:value-type="string" table:style-name="ce19">
            <text:p>30:04:020105:8592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29" table:formula="of:=[.A30]+1" table:style-name="ce18">
            <text:p>29</text:p>
          </table:table-cell>
          <table:table-cell office:value-type="string" table:style-name="ce19">
            <text:p>30:04:020105:8647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30" table:formula="of:=[.A31]+1" table:style-name="ce18">
            <text:p>30</text:p>
          </table:table-cell>
          <table:table-cell office:value-type="string" table:style-name="ce19">
            <text:p>30:04:020105:8905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31" table:formula="of:=[.A32]+1" table:style-name="ce18">
            <text:p>31</text:p>
          </table:table-cell>
          <table:table-cell office:value-type="string" table:style-name="ce19">
            <text:p>30:04:020105:9298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3">
            <text:p>27.09.2022</text:p>
          </table:table-cell>
          <table:table-cell table:number-columns-repeated="16380"/>
        </table:table-row>
        <table:table-row table:style-name="ro1">
          <table:table-cell office:value-type="float" office:value="32" table:formula="of:=[.A33]+1" table:style-name="ce18">
            <text:p>32</text:p>
          </table:table-cell>
          <table:table-cell office:value-type="string" table:style-name="ce19">
            <text:p>30:04:030203:1028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3">
            <text:p>27.09.2022</text:p>
          </table:table-cell>
          <table:table-cell table:number-columns-repeated="16380"/>
        </table:table-row>
        <table:table-row table:style-name="ro1">
          <table:table-cell office:value-type="float" office:value="33" table:formula="of:=[.A34]+1" table:style-name="ce18">
            <text:p>33</text:p>
          </table:table-cell>
          <table:table-cell office:value-type="string" table:style-name="ce19">
            <text:p>30:04:030203:1053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3">
            <text:p>27.09.2022</text:p>
          </table:table-cell>
          <table:table-cell table:number-columns-repeated="16380"/>
        </table:table-row>
        <table:table-row table:style-name="ro1">
          <table:table-cell office:value-type="float" office:value="34" table:formula="of:=[.A35]+1" table:style-name="ce18">
            <text:p>34</text:p>
          </table:table-cell>
          <table:table-cell office:value-type="string" table:style-name="ce19">
            <text:p>30:04:030203:1291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3">
            <text:p>27.09.2022</text:p>
          </table:table-cell>
          <table:table-cell table:number-columns-repeated="16380"/>
        </table:table-row>
        <table:table-row table:style-name="ro1">
          <table:table-cell office:value-type="float" office:value="35" table:formula="of:=[.A36]+1" table:style-name="ce18">
            <text:p>35</text:p>
          </table:table-cell>
          <table:table-cell office:value-type="string" table:style-name="ce19">
            <text:p>30:04:030203:1465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3">
            <text:p>27.09.2022</text:p>
          </table:table-cell>
          <table:table-cell table:number-columns-repeated="16380"/>
        </table:table-row>
        <table:table-row table:style-name="ro1">
          <table:table-cell office:value-type="float" office:value="36" table:formula="of:=[.A37]+1" table:style-name="ce18">
            <text:p>36</text:p>
          </table:table-cell>
          <table:table-cell office:value-type="string" table:style-name="ce19">
            <text:p>30:04:030203:3266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3">
            <text:p>27.09.2022</text:p>
          </table:table-cell>
          <table:table-cell table:number-columns-repeated="16380"/>
        </table:table-row>
        <table:table-row table:style-name="ro1">
          <table:table-cell office:value-type="float" office:value="37" table:formula="of:=[.A38]+1" table:style-name="ce18">
            <text:p>37</text:p>
          </table:table-cell>
          <table:table-cell office:value-type="string" table:style-name="ce19">
            <text:p>30:04:030203:382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3">
            <text:p>27.09.2022</text:p>
          </table:table-cell>
          <table:table-cell table:number-columns-repeated="16380"/>
        </table:table-row>
        <table:table-row table:style-name="ro1">
          <table:table-cell office:value-type="float" office:value="38" table:formula="of:=[.A39]+1" table:style-name="ce18">
            <text:p>38</text:p>
          </table:table-cell>
          <table:table-cell office:value-type="string" table:style-name="ce19">
            <text:p>30:04:030203:422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3">
            <text:p>27.09.2022</text:p>
          </table:table-cell>
          <table:table-cell table:number-columns-repeated="16380"/>
        </table:table-row>
        <table:table-row table:style-name="ro1">
          <table:table-cell office:value-type="float" office:value="39" table:formula="of:=[.A40]+1" table:style-name="ce18">
            <text:p>39</text:p>
          </table:table-cell>
          <table:table-cell office:value-type="string" table:style-name="ce19">
            <text:p>30:04:040101:8917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3">
            <text:p>27.09.2022</text:p>
          </table:table-cell>
          <table:table-cell table:number-columns-repeated="16380"/>
        </table:table-row>
        <table:table-row table:style-name="ro1">
          <table:table-cell office:value-type="float" office:value="40" table:formula="of:=[.A41]+1" table:style-name="ce18">
            <text:p>40</text:p>
          </table:table-cell>
          <table:table-cell office:value-type="string" table:style-name="ce19">
            <text:p>30:04:040103:316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3">
            <text:p>27.09.2022</text:p>
          </table:table-cell>
          <table:table-cell table:number-columns-repeated="16380"/>
        </table:table-row>
        <table:table-row table:style-name="ro1">
          <table:table-cell office:value-type="float" office:value="41" table:formula="of:=[.A42]+1" table:style-name="ce18">
            <text:p>41</text:p>
          </table:table-cell>
          <table:table-cell office:value-type="string" table:style-name="ce19">
            <text:p>30:04:050101:8498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3">
            <text:p>27.09.2022</text:p>
          </table:table-cell>
          <table:table-cell table:number-columns-repeated="16380"/>
        </table:table-row>
        <table:table-row table:style-name="ro1">
          <table:table-cell office:value-type="float" office:value="42" table:formula="of:=[.A43]+1" table:style-name="ce18">
            <text:p>42</text:p>
          </table:table-cell>
          <table:table-cell office:value-type="string" table:style-name="ce19">
            <text:p>30:04:050101:8584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3">
            <text:p>27.09.2022</text:p>
          </table:table-cell>
          <table:table-cell table:number-columns-repeated="16380"/>
        </table:table-row>
        <table:table-row table:style-name="ro1">
          <table:table-cell office:value-type="float" office:value="43" table:formula="of:=[.A44]+1" table:style-name="ce18">
            <text:p>43</text:p>
          </table:table-cell>
          <table:table-cell office:value-type="string" table:style-name="ce19">
            <text:p>30:04:050101:8888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3">
            <text:p>27.09.2022</text:p>
          </table:table-cell>
          <table:table-cell table:number-columns-repeated="16380"/>
        </table:table-row>
        <table:table-row table:style-name="ro1">
          <table:table-cell office:value-type="float" office:value="44" table:formula="of:=[.A45]+1" table:style-name="ce18">
            <text:p>44</text:p>
          </table:table-cell>
          <table:table-cell office:value-type="string" table:style-name="ce19">
            <text:p>30:04:050101:8896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3">
            <text:p>27.09.2022</text:p>
          </table:table-cell>
          <table:table-cell table:number-columns-repeated="16380"/>
        </table:table-row>
        <table:table-row table:style-name="ro1">
          <table:table-cell office:value-type="float" office:value="45" table:formula="of:=[.A46]+1" table:style-name="ce18">
            <text:p>45</text:p>
          </table:table-cell>
          <table:table-cell office:value-type="string" table:style-name="ce19">
            <text:p>30:04:050101:9022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3">
            <text:p>27.09.2022</text:p>
          </table:table-cell>
          <table:table-cell table:number-columns-repeated="16380"/>
        </table:table-row>
        <table:table-row table:style-name="ro1">
          <table:table-cell office:value-type="float" office:value="46" table:formula="of:=[.A47]+1" table:style-name="ce18">
            <text:p>46</text:p>
          </table:table-cell>
          <table:table-cell office:value-type="string" table:style-name="ce19">
            <text:p>30:04:050101:9044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3">
            <text:p>27.09.2022</text:p>
          </table:table-cell>
          <table:table-cell table:number-columns-repeated="16380"/>
        </table:table-row>
        <table:table-row table:style-name="ro1">
          <table:table-cell office:value-type="float" office:value="47" table:formula="of:=[.A48]+1" table:style-name="ce18">
            <text:p>47</text:p>
          </table:table-cell>
          <table:table-cell office:value-type="string" table:style-name="ce19">
            <text:p>30:04:060101:8613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3">
            <text:p>27.09.2022</text:p>
          </table:table-cell>
          <table:table-cell table:number-columns-repeated="16380"/>
        </table:table-row>
        <table:table-row table:style-name="ro1">
          <table:table-cell office:value-type="float" office:value="48" table:formula="of:=[.A49]+1" table:style-name="ce18">
            <text:p>48</text:p>
          </table:table-cell>
          <table:table-cell office:value-type="string" table:style-name="ce19">
            <text:p>30:04:060101:8681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3">
            <text:p>27.09.2022</text:p>
          </table:table-cell>
          <table:table-cell table:number-columns-repeated="16380"/>
        </table:table-row>
        <table:table-row table:style-name="ro1">
          <table:table-cell office:value-type="float" office:value="49" table:formula="of:=[.A50]+1" table:style-name="ce18">
            <text:p>49</text:p>
          </table:table-cell>
          <table:table-cell office:value-type="string" table:style-name="ce19">
            <text:p>30:04:060101:8766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3">
            <text:p>27.09.2022</text:p>
          </table:table-cell>
          <table:table-cell table:number-columns-repeated="16380"/>
        </table:table-row>
        <table:table-row table:style-name="ro1">
          <table:table-cell office:value-type="float" office:value="50" table:formula="of:=[.A51]+1" table:style-name="ce18">
            <text:p>50</text:p>
          </table:table-cell>
          <table:table-cell office:value-type="string" table:style-name="ce19">
            <text:p>30:04:060102:185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3">
            <text:p>27.09.2022</text:p>
          </table:table-cell>
          <table:table-cell table:number-columns-repeated="16380"/>
        </table:table-row>
        <table:table-row table:style-name="ro1">
          <table:table-cell office:value-type="float" office:value="51" table:formula="of:=[.A52]+1" table:style-name="ce18">
            <text:p>51</text:p>
          </table:table-cell>
          <table:table-cell office:value-type="string" table:style-name="ce19">
            <text:p>30:04:070101:603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3">
            <text:p>27.09.2022</text:p>
          </table:table-cell>
          <table:table-cell table:number-columns-repeated="16380"/>
        </table:table-row>
        <table:table-row table:style-name="ro1">
          <table:table-cell office:value-type="float" office:value="52" table:formula="of:=[.A53]+1" table:style-name="ce18">
            <text:p>52</text:p>
          </table:table-cell>
          <table:table-cell office:value-type="string" table:style-name="ce19">
            <text:p>30:04:070101:650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3">
            <text:p>27.09.2022</text:p>
          </table:table-cell>
          <table:table-cell table:number-columns-repeated="16380"/>
        </table:table-row>
        <table:table-row table:style-name="ro1">
          <table:table-cell office:value-type="float" office:value="53" table:formula="of:=[.A54]+1" table:style-name="ce18">
            <text:p>53</text:p>
          </table:table-cell>
          <table:table-cell office:value-type="string" table:style-name="ce19">
            <text:p>30:04:080101:8663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3">
            <text:p>27.09.2022</text:p>
          </table:table-cell>
          <table:table-cell table:number-columns-repeated="16380"/>
        </table:table-row>
        <table:table-row table:style-name="ro1">
          <table:table-cell office:value-type="float" office:value="54" table:formula="of:=[.A55]+1" table:style-name="ce18">
            <text:p>54</text:p>
          </table:table-cell>
          <table:table-cell office:value-type="string" table:style-name="ce19">
            <text:p>30:04:080101:8674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3">
            <text:p>27.09.2022</text:p>
          </table:table-cell>
          <table:table-cell table:number-columns-repeated="16380"/>
        </table:table-row>
        <table:table-row table:style-name="ro1">
          <table:table-cell office:value-type="float" office:value="55" table:formula="of:=[.A56]+1" table:style-name="ce18">
            <text:p>55</text:p>
          </table:table-cell>
          <table:table-cell office:value-type="string" table:style-name="ce19">
            <text:p>30:04:080101:8676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3">
            <text:p>27.09.2022</text:p>
          </table:table-cell>
          <table:table-cell table:number-columns-repeated="16380"/>
        </table:table-row>
        <table:table-row table:style-name="ro1">
          <table:table-cell office:value-type="float" office:value="56" table:formula="of:=[.A57]+1" table:style-name="ce18">
            <text:p>56</text:p>
          </table:table-cell>
          <table:table-cell office:value-type="string" table:style-name="ce19">
            <text:p>30:04:080101:8816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3">
            <text:p>27.09.2022</text:p>
          </table:table-cell>
          <table:table-cell table:number-columns-repeated="16380"/>
        </table:table-row>
        <table:table-row table:style-name="ro1">
          <table:table-cell office:value-type="float" office:value="57" table:formula="of:=[.A58]+1" table:style-name="ce18">
            <text:p>57</text:p>
          </table:table-cell>
          <table:table-cell office:value-type="string" table:style-name="ce19">
            <text:p>30:04:080101:8905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3">
            <text:p>27.09.2022</text:p>
          </table:table-cell>
          <table:table-cell table:number-columns-repeated="16380"/>
        </table:table-row>
        <table:table-row table:style-name="ro1">
          <table:table-cell office:value-type="float" office:value="58" table:formula="of:=[.A59]+1" table:style-name="ce18">
            <text:p>58</text:p>
          </table:table-cell>
          <table:table-cell office:value-type="string" table:style-name="ce19">
            <text:p>30:04:080103:8016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3">
            <text:p>27.09.2022</text:p>
          </table:table-cell>
          <table:table-cell table:number-columns-repeated="16380"/>
        </table:table-row>
        <table:table-row table:style-name="ro1">
          <table:table-cell office:value-type="float" office:value="59" table:formula="of:=[.A60]+1" table:style-name="ce18">
            <text:p>59</text:p>
          </table:table-cell>
          <table:table-cell office:value-type="string" table:style-name="ce19">
            <text:p>30:05:070104:1346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3">
            <text:p>27.09.2022</text:p>
          </table:table-cell>
          <table:table-cell table:number-columns-repeated="16380"/>
        </table:table-row>
        <table:table-row table:style-name="ro1">
          <table:table-cell office:value-type="float" office:value="60" table:formula="of:=[.A61]+1" table:style-name="ce18">
            <text:p>60</text:p>
          </table:table-cell>
          <table:table-cell office:value-type="string" table:style-name="ce19">
            <text:p>30:05:120101:1025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3">
            <text:p>27.09.2022</text:p>
          </table:table-cell>
          <table:table-cell table:number-columns-repeated="16380"/>
        </table:table-row>
        <table:table-row table:style-name="ro1">
          <table:table-cell office:value-type="float" office:value="61" table:formula="of:=[.A62]+1" table:style-name="ce18">
            <text:p>61</text:p>
          </table:table-cell>
          <table:table-cell office:value-type="string" table:style-name="ce19">
            <text:p>30:06:010155:2357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62" table:formula="of:=[.A63]+1" table:style-name="ce18">
            <text:p>62</text:p>
          </table:table-cell>
          <table:table-cell office:value-type="string" table:style-name="ce19">
            <text:p>30:06:040113:39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63" table:formula="of:=[.A64]+1" table:style-name="ce18">
            <text:p>63</text:p>
          </table:table-cell>
          <table:table-cell office:value-type="string" table:style-name="ce19">
            <text:p>30:07:220601:3148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3">
            <text:p>27.09.2022</text:p>
          </table:table-cell>
          <table:table-cell table:number-columns-repeated="16380"/>
        </table:table-row>
        <table:table-row table:style-name="ro1">
          <table:table-cell office:value-type="float" office:value="64" table:formula="of:=[.A65]+1" table:style-name="ce18">
            <text:p>64</text:p>
          </table:table-cell>
          <table:table-cell office:value-type="string" table:style-name="ce19">
            <text:p>30:08:040102:1151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3">
            <text:p>27.09.2022</text:p>
          </table:table-cell>
          <table:table-cell table:number-columns-repeated="16380"/>
        </table:table-row>
        <table:table-row table:style-name="ro1">
          <table:table-cell office:value-type="float" office:value="65" table:formula="of:=[.A66]+1" table:style-name="ce18">
            <text:p>65</text:p>
          </table:table-cell>
          <table:table-cell office:value-type="string" table:style-name="ce19">
            <text:p>30:08:110108:2196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3">
            <text:p>27.09.2022</text:p>
          </table:table-cell>
          <table:table-cell table:number-columns-repeated="16380"/>
        </table:table-row>
        <table:table-row table:style-name="ro1">
          <table:table-cell office:value-type="float" office:value="66" table:formula="of:=[.A67]+1" table:style-name="ce18">
            <text:p>66</text:p>
          </table:table-cell>
          <table:table-cell office:value-type="string" table:style-name="ce19">
            <text:p>30:08:110109:4542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67" table:formula="of:=[.A68]+1" table:style-name="ce18">
            <text:p>67</text:p>
          </table:table-cell>
          <table:table-cell office:value-type="string" table:style-name="ce19">
            <text:p>30:08:120101:558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68" table:formula="of:=[.A69]+1" table:style-name="ce18">
            <text:p>68</text:p>
          </table:table-cell>
          <table:table-cell office:value-type="string" table:style-name="ce19">
            <text:p>30:08:120107:1020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69" table:formula="of:=[.A70]+1" table:style-name="ce18">
            <text:p>69</text:p>
          </table:table-cell>
          <table:table-cell office:value-type="string" table:style-name="ce19">
            <text:p>30:09:010107:559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3">
            <text:p>27.09.2022</text:p>
          </table:table-cell>
          <table:table-cell table:number-columns-repeated="16380"/>
        </table:table-row>
        <table:table-row table:style-name="ro1">
          <table:table-cell office:value-type="float" office:value="70" table:formula="of:=[.A71]+1" table:style-name="ce18">
            <text:p>70</text:p>
          </table:table-cell>
          <table:table-cell office:value-type="string" table:style-name="ce19">
            <text:p>30:09:050414:531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71" table:formula="of:=[.A72]+1" table:style-name="ce18">
            <text:p>71</text:p>
          </table:table-cell>
          <table:table-cell office:value-type="string" table:style-name="ce19">
            <text:p>30:09:090101:2795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3">
            <text:p>27.09.2022</text:p>
          </table:table-cell>
          <table:table-cell table:number-columns-repeated="16380"/>
        </table:table-row>
        <table:table-row table:style-name="ro1">
          <table:table-cell office:value-type="float" office:value="72" table:formula="of:=[.A73]+1" table:style-name="ce18">
            <text:p>72</text:p>
          </table:table-cell>
          <table:table-cell office:value-type="string" table:style-name="ce19">
            <text:p>30:09:100106:1494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3">
            <text:p>27.09.2022</text:p>
          </table:table-cell>
          <table:table-cell table:number-columns-repeated="16380"/>
        </table:table-row>
        <table:table-row table:style-name="ro1">
          <table:table-cell office:value-type="float" office:value="73" table:formula="of:=[.A74]+1" table:style-name="ce18">
            <text:p>73</text:p>
          </table:table-cell>
          <table:table-cell office:value-type="string" table:style-name="ce19">
            <text:p>30:09:140102:1892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3">
            <text:p>27.09.2022</text:p>
          </table:table-cell>
          <table:table-cell table:number-columns-repeated="16380"/>
        </table:table-row>
        <table:table-row table:style-name="ro1">
          <table:table-cell office:value-type="float" office:value="74" table:formula="of:=[.A75]+1" table:style-name="ce18">
            <text:p>74</text:p>
          </table:table-cell>
          <table:table-cell office:value-type="string" table:style-name="ce19">
            <text:p>30:10:010202:700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3">
            <text:p>27.09.2022</text:p>
          </table:table-cell>
          <table:table-cell table:number-columns-repeated="16380"/>
        </table:table-row>
        <table:table-row table:style-name="ro1">
          <table:table-cell office:value-type="float" office:value="75" table:formula="of:=[.A76]+1" table:style-name="ce18">
            <text:p>75</text:p>
          </table:table-cell>
          <table:table-cell office:value-type="string" table:style-name="ce19">
            <text:p>30:10:020401:2586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3">
            <text:p>27.09.2022</text:p>
          </table:table-cell>
          <table:table-cell table:number-columns-repeated="16380"/>
        </table:table-row>
        <table:table-row table:style-name="ro1">
          <table:table-cell office:value-type="float" office:value="76" table:formula="of:=[.A77]+1" table:style-name="ce18">
            <text:p>76</text:p>
          </table:table-cell>
          <table:table-cell office:value-type="string" table:style-name="ce19">
            <text:p>30:10:020401:3615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3">
            <text:p>27.09.2022</text:p>
          </table:table-cell>
          <table:table-cell table:number-columns-repeated="16380"/>
        </table:table-row>
        <table:table-row table:style-name="ro1">
          <table:table-cell office:value-type="float" office:value="77" table:formula="of:=[.A78]+1" table:style-name="ce18">
            <text:p>77</text:p>
          </table:table-cell>
          <table:table-cell office:value-type="string" table:style-name="ce19">
            <text:p>30:10:060101:616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3">
            <text:p>27.09.2022</text:p>
          </table:table-cell>
          <table:table-cell table:number-columns-repeated="16380"/>
        </table:table-row>
        <table:table-row table:style-name="ro1">
          <table:table-cell office:value-type="float" office:value="78" table:formula="of:=[.A79]+1" table:style-name="ce18">
            <text:p>78</text:p>
          </table:table-cell>
          <table:table-cell office:value-type="string" table:style-name="ce19">
            <text:p>30:10:070502:852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3">
            <text:p>27.09.2022</text:p>
          </table:table-cell>
          <table:table-cell table:number-columns-repeated="16380"/>
        </table:table-row>
        <table:table-row table:style-name="ro1">
          <table:table-cell office:value-type="float" office:value="79" table:formula="of:=[.A80]+1" table:style-name="ce18">
            <text:p>79</text:p>
          </table:table-cell>
          <table:table-cell office:value-type="string" table:style-name="ce19">
            <text:p>30:10:090101:384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3">
            <text:p>27.09.2022</text:p>
          </table:table-cell>
          <table:table-cell table:number-columns-repeated="16380"/>
        </table:table-row>
        <table:table-row table:style-name="ro1">
          <table:table-cell office:value-type="float" office:value="80" table:formula="of:=[.A81]+1" table:style-name="ce18">
            <text:p>80</text:p>
          </table:table-cell>
          <table:table-cell office:value-type="string" table:style-name="ce19">
            <text:p>30:10:090101:393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3">
            <text:p>27.09.2022</text:p>
          </table:table-cell>
          <table:table-cell table:number-columns-repeated="16380"/>
        </table:table-row>
        <table:table-row table:style-name="ro1">
          <table:table-cell office:value-type="float" office:value="81" table:formula="of:=[.A82]+1" table:style-name="ce18">
            <text:p>81</text:p>
          </table:table-cell>
          <table:table-cell office:value-type="string" table:style-name="ce19">
            <text:p>30:10:090101:427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3">
            <text:p>27.09.2022</text:p>
          </table:table-cell>
          <table:table-cell table:number-columns-repeated="16380"/>
        </table:table-row>
        <table:table-row table:style-name="ro1">
          <table:table-cell office:value-type="float" office:value="82" table:formula="of:=[.A83]+1" table:style-name="ce18">
            <text:p>82</text:p>
          </table:table-cell>
          <table:table-cell office:value-type="string" table:style-name="ce19">
            <text:p>30:10:090101:430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3">
            <text:p>27.09.2022</text:p>
          </table:table-cell>
          <table:table-cell table:number-columns-repeated="16380"/>
        </table:table-row>
        <table:table-row table:style-name="ro1">
          <table:table-cell office:value-type="float" office:value="83" table:formula="of:=[.A84]+1" table:style-name="ce18">
            <text:p>83</text:p>
          </table:table-cell>
          <table:table-cell office:value-type="string" table:style-name="ce19">
            <text:p>30:10:090101:431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3">
            <text:p>27.09.2022</text:p>
          </table:table-cell>
          <table:table-cell table:number-columns-repeated="16380"/>
        </table:table-row>
        <table:table-row table:style-name="ro1">
          <table:table-cell office:value-type="float" office:value="84" table:formula="of:=[.A85]+1" table:style-name="ce18">
            <text:p>84</text:p>
          </table:table-cell>
          <table:table-cell office:value-type="string" table:style-name="ce19">
            <text:p>30:10:090101:450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3">
            <text:p>27.09.2022</text:p>
          </table:table-cell>
          <table:table-cell table:number-columns-repeated="16380"/>
        </table:table-row>
        <table:table-row table:style-name="ro1">
          <table:table-cell office:value-type="float" office:value="85" table:formula="of:=[.A86]+1" table:style-name="ce18">
            <text:p>85</text:p>
          </table:table-cell>
          <table:table-cell office:value-type="string" table:style-name="ce19">
            <text:p>30:10:090101:467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3">
            <text:p>27.09.2022</text:p>
          </table:table-cell>
          <table:table-cell table:number-columns-repeated="16380"/>
        </table:table-row>
        <table:table-row table:style-name="ro1">
          <table:table-cell office:value-type="float" office:value="86" table:formula="of:=[.A87]+1" table:style-name="ce18">
            <text:p>86</text:p>
          </table:table-cell>
          <table:table-cell office:value-type="string" table:style-name="ce19">
            <text:p>30:10:090101:468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3">
            <text:p>27.09.2022</text:p>
          </table:table-cell>
          <table:table-cell table:number-columns-repeated="16380"/>
        </table:table-row>
        <table:table-row table:style-name="ro1">
          <table:table-cell office:value-type="float" office:value="87" table:formula="of:=[.A88]+1" table:style-name="ce18">
            <text:p>87</text:p>
          </table:table-cell>
          <table:table-cell office:value-type="string" table:style-name="ce19">
            <text:p>30:10:090101:470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3">
            <text:p>27.09.2022</text:p>
          </table:table-cell>
          <table:table-cell table:number-columns-repeated="16380"/>
        </table:table-row>
        <table:table-row table:style-name="ro1">
          <table:table-cell office:value-type="float" office:value="88" table:formula="of:=[.A89]+1" table:style-name="ce18">
            <text:p>88</text:p>
          </table:table-cell>
          <table:table-cell office:value-type="string" table:style-name="ce19">
            <text:p>30:10:090101:471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3">
            <text:p>27.09.2022</text:p>
          </table:table-cell>
          <table:table-cell table:number-columns-repeated="16380"/>
        </table:table-row>
        <table:table-row table:style-name="ro1">
          <table:table-cell office:value-type="float" office:value="89" table:formula="of:=[.A90]+1" table:style-name="ce18">
            <text:p>89</text:p>
          </table:table-cell>
          <table:table-cell office:value-type="string" table:style-name="ce19">
            <text:p>30:10:090101:474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3">
            <text:p>27.09.2022</text:p>
          </table:table-cell>
          <table:table-cell table:number-columns-repeated="16380"/>
        </table:table-row>
        <table:table-row table:style-name="ro1">
          <table:table-cell office:value-type="float" office:value="90" table:formula="of:=[.A91]+1" table:style-name="ce18">
            <text:p>90</text:p>
          </table:table-cell>
          <table:table-cell office:value-type="string" table:style-name="ce19">
            <text:p>30:10:090101:479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3">
            <text:p>27.09.2022</text:p>
          </table:table-cell>
          <table:table-cell table:number-columns-repeated="16380"/>
        </table:table-row>
        <table:table-row table:style-name="ro1">
          <table:table-cell office:value-type="float" office:value="91" table:formula="of:=[.A92]+1" table:style-name="ce18">
            <text:p>91</text:p>
          </table:table-cell>
          <table:table-cell office:value-type="string" table:style-name="ce19">
            <text:p>30:10:090101:546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3">
            <text:p>27.09.2022</text:p>
          </table:table-cell>
          <table:table-cell table:number-columns-repeated="16380"/>
        </table:table-row>
        <table:table-row table:style-name="ro1">
          <table:table-cell office:value-type="float" office:value="92" table:formula="of:=[.A93]+1" table:style-name="ce18">
            <text:p>92</text:p>
          </table:table-cell>
          <table:table-cell office:value-type="string" table:style-name="ce19">
            <text:p>30:10:090101:553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3">
            <text:p>27.09.2022</text:p>
          </table:table-cell>
          <table:table-cell table:number-columns-repeated="16380"/>
        </table:table-row>
        <table:table-row table:style-name="ro1">
          <table:table-cell office:value-type="float" office:value="93" table:formula="of:=[.A94]+1" table:style-name="ce18">
            <text:p>93</text:p>
          </table:table-cell>
          <table:table-cell office:value-type="string" table:style-name="ce19">
            <text:p>30:10:090101:601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94" table:formula="of:=[.A95]+1" table:style-name="ce18">
            <text:p>94</text:p>
          </table:table-cell>
          <table:table-cell office:value-type="string" table:style-name="ce19">
            <text:p>30:10:090101:603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95" table:formula="of:=[.A96]+1" table:style-name="ce18">
            <text:p>95</text:p>
          </table:table-cell>
          <table:table-cell office:value-type="string" table:style-name="ce19">
            <text:p>30:10:090101:605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96" table:formula="of:=[.A97]+1" table:style-name="ce18">
            <text:p>96</text:p>
          </table:table-cell>
          <table:table-cell office:value-type="string" table:style-name="ce19">
            <text:p>30:10:090101:608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97" table:formula="of:=[.A98]+1" table:style-name="ce18">
            <text:p>97</text:p>
          </table:table-cell>
          <table:table-cell office:value-type="string" table:style-name="ce19">
            <text:p>30:10:090101:609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98" table:formula="of:=[.A99]+1" table:style-name="ce18">
            <text:p>98</text:p>
          </table:table-cell>
          <table:table-cell office:value-type="string" table:style-name="ce19">
            <text:p>30:10:090101:746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99" table:formula="of:=[.A100]+1" table:style-name="ce18">
            <text:p>99</text:p>
          </table:table-cell>
          <table:table-cell office:value-type="string" table:style-name="ce19">
            <text:p>30:10:090101:758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100" table:formula="of:=[.A101]+1" table:style-name="ce18">
            <text:p>100</text:p>
          </table:table-cell>
          <table:table-cell office:value-type="string" table:style-name="ce19">
            <text:p>30:10:090101:761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101" table:formula="of:=[.A102]+1" table:style-name="ce18">
            <text:p>101</text:p>
          </table:table-cell>
          <table:table-cell office:value-type="string" table:style-name="ce19">
            <text:p>30:10:100211:133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102" table:formula="of:=[.A103]+1" table:style-name="ce18">
            <text:p>102</text:p>
          </table:table-cell>
          <table:table-cell office:value-type="string" table:style-name="ce19">
            <text:p>30:10:100301:159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103" table:formula="of:=[.A104]+1" table:style-name="ce18">
            <text:p>103</text:p>
          </table:table-cell>
          <table:table-cell office:value-type="string" table:style-name="ce19">
            <text:p>30:10:100301:167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104" table:formula="of:=[.A105]+1" table:style-name="ce18">
            <text:p>104</text:p>
          </table:table-cell>
          <table:table-cell office:value-type="string" table:style-name="ce19">
            <text:p>30:10:100301:182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105" table:formula="of:=[.A106]+1" table:style-name="ce18">
            <text:p>105</text:p>
          </table:table-cell>
          <table:table-cell office:value-type="string" table:style-name="ce19">
            <text:p>30:10:100301:220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106" table:formula="of:=[.A107]+1" table:style-name="ce18">
            <text:p>106</text:p>
          </table:table-cell>
          <table:table-cell office:value-type="string" table:style-name="ce19">
            <text:p>30:10:100301:222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107" table:formula="of:=[.A108]+1" table:style-name="ce18">
            <text:p>107</text:p>
          </table:table-cell>
          <table:table-cell office:value-type="string" table:style-name="ce19">
            <text:p>30:10:100301:229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3">
            <text:p>27.09.2022</text:p>
          </table:table-cell>
          <table:table-cell table:number-columns-repeated="16380"/>
        </table:table-row>
        <table:table-row table:style-name="ro1">
          <table:table-cell office:value-type="float" office:value="108" table:formula="of:=[.A109]+1" table:style-name="ce18">
            <text:p>108</text:p>
          </table:table-cell>
          <table:table-cell office:value-type="string" table:style-name="ce19">
            <text:p>30:10:100301:234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109" table:formula="of:=[.A110]+1" table:style-name="ce18">
            <text:p>109</text:p>
          </table:table-cell>
          <table:table-cell office:value-type="string" table:style-name="ce19">
            <text:p>30:10:100401:156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110" table:formula="of:=[.A111]+1" table:style-name="ce18">
            <text:p>110</text:p>
          </table:table-cell>
          <table:table-cell office:value-type="string" table:style-name="ce19">
            <text:p>30:10:100401:160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111" table:formula="of:=[.A112]+1" table:style-name="ce18">
            <text:p>111</text:p>
          </table:table-cell>
          <table:table-cell office:value-type="string" table:style-name="ce19">
            <text:p>30:10:100401:164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112" table:formula="of:=[.A113]+1" table:style-name="ce18">
            <text:p>112</text:p>
          </table:table-cell>
          <table:table-cell office:value-type="string" table:style-name="ce19">
            <text:p>30:10:100401:169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113" table:formula="of:=[.A114]+1" table:style-name="ce18">
            <text:p>113</text:p>
          </table:table-cell>
          <table:table-cell office:value-type="string" table:style-name="ce19">
            <text:p>30:10:100401:170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114" table:formula="of:=[.A115]+1" table:style-name="ce18">
            <text:p>114</text:p>
          </table:table-cell>
          <table:table-cell office:value-type="string" table:style-name="ce19">
            <text:p>30:10:100401:178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115" table:formula="of:=[.A116]+1" table:style-name="ce18">
            <text:p>115</text:p>
          </table:table-cell>
          <table:table-cell office:value-type="string" table:style-name="ce19">
            <text:p>30:10:100401:180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116" table:formula="of:=[.A117]+1" table:style-name="ce18">
            <text:p>116</text:p>
          </table:table-cell>
          <table:table-cell office:value-type="string" table:style-name="ce19">
            <text:p>30:10:100401:184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117" table:formula="of:=[.A118]+1" table:style-name="ce18">
            <text:p>117</text:p>
          </table:table-cell>
          <table:table-cell office:value-type="string" table:style-name="ce19">
            <text:p>30:10:100401:187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118" table:formula="of:=[.A119]+1" table:style-name="ce18">
            <text:p>118</text:p>
          </table:table-cell>
          <table:table-cell office:value-type="string" table:style-name="ce19">
            <text:p>30:10:110102:440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3">
            <text:p>27.09.2022</text:p>
          </table:table-cell>
          <table:table-cell table:number-columns-repeated="16380"/>
        </table:table-row>
        <table:table-row table:style-name="ro1">
          <table:table-cell office:value-type="float" office:value="119" table:formula="of:=[.A120]+1" table:style-name="ce18">
            <text:p>119</text:p>
          </table:table-cell>
          <table:table-cell office:value-type="string" table:style-name="ce19">
            <text:p>30:10:110304:1181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3">
            <text:p>27.09.2022</text:p>
          </table:table-cell>
          <table:table-cell table:number-columns-repeated="16380"/>
        </table:table-row>
        <table:table-row table:style-name="ro1">
          <table:table-cell office:value-type="float" office:value="120" table:formula="of:=[.A121]+1" table:style-name="ce18">
            <text:p>120</text:p>
          </table:table-cell>
          <table:table-cell office:value-type="string" table:style-name="ce19">
            <text:p>30:10:110311:1374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3">
            <text:p>27.09.2022</text:p>
          </table:table-cell>
          <table:table-cell table:number-columns-repeated="16380"/>
        </table:table-row>
        <table:table-row table:style-name="ro1">
          <table:table-cell office:value-type="float" office:value="121" table:formula="of:=[.A122]+1" table:style-name="ce18">
            <text:p>121</text:p>
          </table:table-cell>
          <table:table-cell office:value-type="string" table:style-name="ce19">
            <text:p>30:11:070201:607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3">
            <text:p>27.09.2022</text:p>
          </table:table-cell>
          <table:table-cell table:number-columns-repeated="16380"/>
        </table:table-row>
        <table:table-row table:style-name="ro1">
          <table:table-cell office:value-type="float" office:value="122" table:formula="of:=[.A123]+1" table:style-name="ce18">
            <text:p>122</text:p>
          </table:table-cell>
          <table:table-cell office:value-type="string" table:style-name="ce19">
            <text:p>30:11:160101:2083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3">
            <text:p>27.09.2022</text:p>
          </table:table-cell>
          <table:table-cell table:number-columns-repeated="16380"/>
        </table:table-row>
        <table:table-row table:style-name="ro1">
          <table:table-cell office:value-type="float" office:value="123" table:formula="of:=[.A124]+1" table:style-name="ce18">
            <text:p>123</text:p>
          </table:table-cell>
          <table:table-cell office:value-type="string" table:style-name="ce19">
            <text:p>30:12:010012:343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124" table:formula="of:=[.A125]+1" table:style-name="ce18">
            <text:p>124</text:p>
          </table:table-cell>
          <table:table-cell office:value-type="string" table:style-name="ce19">
            <text:p>30:12:010012:344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125" table:formula="of:=[.A126]+1" table:style-name="ce18">
            <text:p>125</text:p>
          </table:table-cell>
          <table:table-cell office:value-type="string" table:style-name="ce19">
            <text:p>30:12:010012:350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126" table:formula="of:=[.A127]+1" table:style-name="ce18">
            <text:p>126</text:p>
          </table:table-cell>
          <table:table-cell office:value-type="string" table:style-name="ce19">
            <text:p>30:12:010013:159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127" table:formula="of:=[.A128]+1" table:style-name="ce18">
            <text:p>127</text:p>
          </table:table-cell>
          <table:table-cell office:value-type="string" table:style-name="ce19">
            <text:p>30:12:010013:161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128" table:formula="of:=[.A129]+1" table:style-name="ce18">
            <text:p>128</text:p>
          </table:table-cell>
          <table:table-cell office:value-type="string" table:style-name="ce19">
            <text:p>30:12:010013:164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129" table:formula="of:=[.A130]+1" table:style-name="ce18">
            <text:p>129</text:p>
          </table:table-cell>
          <table:table-cell office:value-type="string" table:style-name="ce19">
            <text:p>30:12:010025:697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130" table:formula="of:=[.A131]+1" table:style-name="ce18">
            <text:p>130</text:p>
          </table:table-cell>
          <table:table-cell office:value-type="string" table:style-name="ce19">
            <text:p>30:12:010088:58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131" table:formula="of:=[.A132]+1" table:style-name="ce18">
            <text:p>131</text:p>
          </table:table-cell>
          <table:table-cell office:value-type="string" table:style-name="ce19">
            <text:p>30:12:010126:55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132" table:formula="of:=[.A133]+1" table:style-name="ce18">
            <text:p>132</text:p>
          </table:table-cell>
          <table:table-cell office:value-type="string" table:style-name="ce19">
            <text:p>30:12:010126:56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133" table:formula="of:=[.A134]+1" table:style-name="ce18">
            <text:p>133</text:p>
          </table:table-cell>
          <table:table-cell office:value-type="string" table:style-name="ce19">
            <text:p>30:12:010126:66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134" table:formula="of:=[.A135]+1" table:style-name="ce18">
            <text:p>134</text:p>
          </table:table-cell>
          <table:table-cell office:value-type="string" table:style-name="ce19">
            <text:p>30:12:010126:67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135" table:formula="of:=[.A136]+1" table:style-name="ce18">
            <text:p>135</text:p>
          </table:table-cell>
          <table:table-cell office:value-type="string" table:style-name="ce19">
            <text:p>30:12:010259:736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136" table:formula="of:=[.A137]+1" table:style-name="ce18">
            <text:p>136</text:p>
          </table:table-cell>
          <table:table-cell office:value-type="string" table:style-name="ce19">
            <text:p>30:12:010291:111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3">
            <text:p>27.09.2022</text:p>
          </table:table-cell>
          <table:table-cell table:number-columns-repeated="16380"/>
        </table:table-row>
        <table:table-row table:style-name="ro1">
          <table:table-cell office:value-type="float" office:value="137" table:formula="of:=[.A138]+1" table:style-name="ce18">
            <text:p>137</text:p>
          </table:table-cell>
          <table:table-cell office:value-type="string" table:style-name="ce19">
            <text:p>30:12:010326:336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3">
            <text:p>27.09.2022</text:p>
          </table:table-cell>
          <table:table-cell table:number-columns-repeated="16380"/>
        </table:table-row>
        <table:table-row table:style-name="ro1">
          <table:table-cell office:value-type="float" office:value="138" table:formula="of:=[.A139]+1" table:style-name="ce18">
            <text:p>138</text:p>
          </table:table-cell>
          <table:table-cell office:value-type="string" table:style-name="ce19">
            <text:p>30:12:010326:402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3">
            <text:p>27.09.2022</text:p>
          </table:table-cell>
          <table:table-cell table:number-columns-repeated="16380"/>
        </table:table-row>
        <table:table-row table:style-name="ro1">
          <table:table-cell office:value-type="float" office:value="139" table:formula="of:=[.A140]+1" table:style-name="ce18">
            <text:p>139</text:p>
          </table:table-cell>
          <table:table-cell office:value-type="string" table:style-name="ce19">
            <text:p>30:12:010327:103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3">
            <text:p>27.09.2022</text:p>
          </table:table-cell>
          <table:table-cell table:number-columns-repeated="16380"/>
        </table:table-row>
        <table:table-row table:style-name="ro1">
          <table:table-cell office:value-type="float" office:value="140" table:formula="of:=[.A141]+1" table:style-name="ce18">
            <text:p>140</text:p>
          </table:table-cell>
          <table:table-cell office:value-type="string" table:style-name="ce19">
            <text:p>30:12:010327:104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3">
            <text:p>27.09.2022</text:p>
          </table:table-cell>
          <table:table-cell table:number-columns-repeated="16380"/>
        </table:table-row>
        <table:table-row table:style-name="ro1">
          <table:table-cell office:value-type="float" office:value="141" table:formula="of:=[.A142]+1" table:style-name="ce18">
            <text:p>141</text:p>
          </table:table-cell>
          <table:table-cell office:value-type="string" table:style-name="ce19">
            <text:p>30:12:010327:105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3">
            <text:p>27.09.2022</text:p>
          </table:table-cell>
          <table:table-cell table:number-columns-repeated="16380"/>
        </table:table-row>
        <table:table-row table:style-name="ro1">
          <table:table-cell office:value-type="float" office:value="142" table:formula="of:=[.A143]+1" table:style-name="ce18">
            <text:p>142</text:p>
          </table:table-cell>
          <table:table-cell office:value-type="string" table:style-name="ce19">
            <text:p>30:12:010328:118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3">
            <text:p>27.09.2022</text:p>
          </table:table-cell>
          <table:table-cell table:number-columns-repeated="16380"/>
        </table:table-row>
        <table:table-row table:style-name="ro1">
          <table:table-cell office:value-type="float" office:value="143" table:formula="of:=[.A144]+1" table:style-name="ce18">
            <text:p>143</text:p>
          </table:table-cell>
          <table:table-cell office:value-type="string" table:style-name="ce19">
            <text:p>30:12:010424:66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3">
            <text:p>27.09.2022</text:p>
          </table:table-cell>
          <table:table-cell table:number-columns-repeated="16380"/>
        </table:table-row>
        <table:table-row table:style-name="ro1">
          <table:table-cell office:value-type="float" office:value="144" table:formula="of:=[.A145]+1" table:style-name="ce18">
            <text:p>144</text:p>
          </table:table-cell>
          <table:table-cell office:value-type="string" table:style-name="ce19">
            <text:p>30:12:010434:234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145" table:formula="of:=[.A146]+1" table:style-name="ce18">
            <text:p>145</text:p>
          </table:table-cell>
          <table:table-cell office:value-type="string" table:style-name="ce19">
            <text:p>30:12:010451:474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3">
            <text:p>27.09.2022</text:p>
          </table:table-cell>
          <table:table-cell table:number-columns-repeated="16380"/>
        </table:table-row>
        <table:table-row table:style-name="ro1">
          <table:table-cell office:value-type="float" office:value="146" table:formula="of:=[.A147]+1" table:style-name="ce18">
            <text:p>146</text:p>
          </table:table-cell>
          <table:table-cell office:value-type="string" table:style-name="ce19">
            <text:p>30:12:010573:93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147" table:formula="of:=[.A148]+1" table:style-name="ce18">
            <text:p>147</text:p>
          </table:table-cell>
          <table:table-cell office:value-type="string" table:style-name="ce19">
            <text:p>30:12:010587:79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148" table:formula="of:=[.A149]+1" table:style-name="ce18">
            <text:p>148</text:p>
          </table:table-cell>
          <table:table-cell office:value-type="string" table:style-name="ce19">
            <text:p>30:12:012014:165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149" table:formula="of:=[.A150]+1" table:style-name="ce18">
            <text:p>149</text:p>
          </table:table-cell>
          <table:table-cell office:value-type="string" table:style-name="ce19">
            <text:p>30:12:012014:167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150" table:formula="of:=[.A151]+1" table:style-name="ce18">
            <text:p>150</text:p>
          </table:table-cell>
          <table:table-cell office:value-type="string" table:style-name="ce19">
            <text:p>30:12:012014:170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151" table:formula="of:=[.A152]+1" table:style-name="ce18">
            <text:p>151</text:p>
          </table:table-cell>
          <table:table-cell office:value-type="string" table:style-name="ce19">
            <text:p>30:12:012014:197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152" table:formula="of:=[.A153]+1" table:style-name="ce18">
            <text:p>152</text:p>
          </table:table-cell>
          <table:table-cell office:value-type="string" table:style-name="ce19">
            <text:p>30:12:012019:157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153" table:formula="of:=[.A154]+1" table:style-name="ce18">
            <text:p>153</text:p>
          </table:table-cell>
          <table:table-cell office:value-type="string" table:style-name="ce19">
            <text:p>30:12:012019:197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154" table:formula="of:=[.A155]+1" table:style-name="ce18">
            <text:p>154</text:p>
          </table:table-cell>
          <table:table-cell office:value-type="string" table:style-name="ce19">
            <text:p>30:12:012019:201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155" table:formula="of:=[.A156]+1" table:style-name="ce18">
            <text:p>155</text:p>
          </table:table-cell>
          <table:table-cell office:value-type="string" table:style-name="ce19">
            <text:p>30:12:012019:212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156" table:formula="of:=[.A157]+1" table:style-name="ce18">
            <text:p>156</text:p>
          </table:table-cell>
          <table:table-cell office:value-type="string" table:style-name="ce19">
            <text:p>30:12:012020:115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157" table:formula="of:=[.A158]+1" table:style-name="ce18">
            <text:p>157</text:p>
          </table:table-cell>
          <table:table-cell office:value-type="string" table:style-name="ce19">
            <text:p>30:12:012020:117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158" table:formula="of:=[.A159]+1" table:style-name="ce18">
            <text:p>158</text:p>
          </table:table-cell>
          <table:table-cell office:value-type="string" table:style-name="ce19">
            <text:p>30:12:012022:284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159" table:formula="of:=[.A160]+1" table:style-name="ce18">
            <text:p>159</text:p>
          </table:table-cell>
          <table:table-cell office:value-type="string" table:style-name="ce19">
            <text:p>30:12:012022:312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160" table:formula="of:=[.A161]+1" table:style-name="ce18">
            <text:p>160</text:p>
          </table:table-cell>
          <table:table-cell office:value-type="string" table:style-name="ce19">
            <text:p>30:12:012022:329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161" table:formula="of:=[.A162]+1" table:style-name="ce18">
            <text:p>161</text:p>
          </table:table-cell>
          <table:table-cell office:value-type="string" table:style-name="ce19">
            <text:p>30:12:012023:203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162" table:formula="of:=[.A163]+1" table:style-name="ce18">
            <text:p>162</text:p>
          </table:table-cell>
          <table:table-cell office:value-type="string" table:style-name="ce19">
            <text:p>30:12:012023:206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163" table:formula="of:=[.A164]+1" table:style-name="ce18">
            <text:p>163</text:p>
          </table:table-cell>
          <table:table-cell office:value-type="string" table:style-name="ce19">
            <text:p>30:12:012024:22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164" table:formula="of:=[.A165]+1" table:style-name="ce18">
            <text:p>164</text:p>
          </table:table-cell>
          <table:table-cell office:value-type="string" table:style-name="ce19">
            <text:p>30:12:020053:330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165" table:formula="of:=[.A166]+1" table:style-name="ce18">
            <text:p>165</text:p>
          </table:table-cell>
          <table:table-cell office:value-type="string" table:style-name="ce19">
            <text:p>30:12:020105:385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166" table:formula="of:=[.A167]+1" table:style-name="ce18">
            <text:p>166</text:p>
          </table:table-cell>
          <table:table-cell office:value-type="string" table:style-name="ce19">
            <text:p>30:12:020109:81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3">
            <text:p>27.09.2022</text:p>
          </table:table-cell>
          <table:table-cell table:number-columns-repeated="16380"/>
        </table:table-row>
        <table:table-row table:style-name="ro1">
          <table:table-cell office:value-type="float" office:value="167" table:formula="of:=[.A168]+1" table:style-name="ce18">
            <text:p>167</text:p>
          </table:table-cell>
          <table:table-cell office:value-type="string" table:style-name="ce19">
            <text:p>30:12:020132:204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168" table:formula="of:=[.A169]+1" table:style-name="ce18">
            <text:p>168</text:p>
          </table:table-cell>
          <table:table-cell office:value-type="string" table:style-name="ce19">
            <text:p>30:12:020151:9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3">
            <text:p>27.09.2022</text:p>
          </table:table-cell>
          <table:table-cell table:number-columns-repeated="16380"/>
        </table:table-row>
        <table:table-row table:style-name="ro1">
          <table:table-cell office:value-type="float" office:value="169" table:formula="of:=[.A170]+1" table:style-name="ce18">
            <text:p>169</text:p>
          </table:table-cell>
          <table:table-cell office:value-type="string" table:style-name="ce19">
            <text:p>30:12:020202:68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170" table:formula="of:=[.A171]+1" table:style-name="ce18">
            <text:p>170</text:p>
          </table:table-cell>
          <table:table-cell office:value-type="string" table:style-name="ce19">
            <text:p>30:12:020249:92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3">
            <text:p>27.09.2022</text:p>
          </table:table-cell>
          <table:table-cell table:number-columns-repeated="16380"/>
        </table:table-row>
        <table:table-row table:style-name="ro1">
          <table:table-cell office:value-type="float" office:value="171" table:formula="of:=[.A172]+1" table:style-name="ce18">
            <text:p>171</text:p>
          </table:table-cell>
          <table:table-cell office:value-type="string" table:style-name="ce19">
            <text:p>30:12:020250:124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3">
            <text:p>27.09.2022</text:p>
          </table:table-cell>
          <table:table-cell table:number-columns-repeated="16380"/>
        </table:table-row>
        <table:table-row table:style-name="ro1">
          <table:table-cell office:value-type="float" office:value="172" table:formula="of:=[.A173]+1" table:style-name="ce18">
            <text:p>172</text:p>
          </table:table-cell>
          <table:table-cell office:value-type="string" table:style-name="ce19">
            <text:p>30:12:020291:355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173" table:formula="of:=[.A174]+1" table:style-name="ce18">
            <text:p>173</text:p>
          </table:table-cell>
          <table:table-cell office:value-type="string" table:style-name="ce19">
            <text:p>30:12:020309:725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3">
            <text:p>27.09.2022</text:p>
          </table:table-cell>
          <table:table-cell table:number-columns-repeated="16380"/>
        </table:table-row>
        <table:table-row table:style-name="ro1">
          <table:table-cell office:value-type="float" office:value="174" table:formula="of:=[.A175]+1" table:style-name="ce18">
            <text:p>174</text:p>
          </table:table-cell>
          <table:table-cell office:value-type="string" table:style-name="ce19">
            <text:p>30:12:020337:228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175" table:formula="of:=[.A176]+1" table:style-name="ce18">
            <text:p>175</text:p>
          </table:table-cell>
          <table:table-cell office:value-type="string" table:style-name="ce19">
            <text:p>30:12:020507:137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3">
            <text:p>27.09.2022</text:p>
          </table:table-cell>
          <table:table-cell table:number-columns-repeated="16380"/>
        </table:table-row>
        <table:table-row table:style-name="ro1">
          <table:table-cell office:value-type="float" office:value="176" table:formula="of:=[.A177]+1" table:style-name="ce18">
            <text:p>176</text:p>
          </table:table-cell>
          <table:table-cell office:value-type="string" table:style-name="ce19">
            <text:p>30:12:020543:145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177" table:formula="of:=[.A178]+1" table:style-name="ce18">
            <text:p>177</text:p>
          </table:table-cell>
          <table:table-cell office:value-type="string" table:style-name="ce19">
            <text:p>30:12:020666:192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178" table:formula="of:=[.A179]+1" table:style-name="ce18">
            <text:p>178</text:p>
          </table:table-cell>
          <table:table-cell office:value-type="string" table:style-name="ce19">
            <text:p>30:12:020666:193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179" table:formula="of:=[.A180]+1" table:style-name="ce18">
            <text:p>179</text:p>
          </table:table-cell>
          <table:table-cell office:value-type="string" table:style-name="ce19">
            <text:p>30:12:020666:202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180" table:formula="of:=[.A181]+1" table:style-name="ce18">
            <text:p>180</text:p>
          </table:table-cell>
          <table:table-cell office:value-type="string" table:style-name="ce19">
            <text:p>30:12:020714:50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181" table:formula="of:=[.A182]+1" table:style-name="ce18">
            <text:p>181</text:p>
          </table:table-cell>
          <table:table-cell office:value-type="string" table:style-name="ce19">
            <text:p>30:12:020776:288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3">
            <text:p>27.09.2022</text:p>
          </table:table-cell>
          <table:table-cell table:number-columns-repeated="16380"/>
        </table:table-row>
        <table:table-row table:style-name="ro1">
          <table:table-cell office:value-type="float" office:value="182" table:formula="of:=[.A183]+1" table:style-name="ce18">
            <text:p>182</text:p>
          </table:table-cell>
          <table:table-cell office:value-type="string" table:style-name="ce19">
            <text:p>30:12:020776:316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3">
            <text:p>27.09.2022</text:p>
          </table:table-cell>
          <table:table-cell table:number-columns-repeated="16380"/>
        </table:table-row>
        <table:table-row table:style-name="ro1">
          <table:table-cell office:value-type="float" office:value="183" table:formula="of:=[.A184]+1" table:style-name="ce18">
            <text:p>183</text:p>
          </table:table-cell>
          <table:table-cell office:value-type="string" table:style-name="ce19">
            <text:p>30:12:020777:157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3">
            <text:p>27.09.2022</text:p>
          </table:table-cell>
          <table:table-cell table:number-columns-repeated="16380"/>
        </table:table-row>
        <table:table-row table:style-name="ro1">
          <table:table-cell office:value-type="float" office:value="184" table:formula="of:=[.A185]+1" table:style-name="ce18">
            <text:p>184</text:p>
          </table:table-cell>
          <table:table-cell office:value-type="string" table:style-name="ce19">
            <text:p>30:12:020779:173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3">
            <text:p>27.09.2022</text:p>
          </table:table-cell>
          <table:table-cell table:number-columns-repeated="16380"/>
        </table:table-row>
        <table:table-row table:style-name="ro1">
          <table:table-cell office:value-type="float" office:value="185" table:formula="of:=[.A186]+1" table:style-name="ce18">
            <text:p>185</text:p>
          </table:table-cell>
          <table:table-cell office:value-type="string" table:style-name="ce19">
            <text:p>30:12:020820:56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3">
            <text:p>27.09.2022</text:p>
          </table:table-cell>
          <table:table-cell table:number-columns-repeated="16380"/>
        </table:table-row>
        <table:table-row table:style-name="ro1">
          <table:table-cell office:value-type="float" office:value="186" table:formula="of:=[.A187]+1" table:style-name="ce18">
            <text:p>186</text:p>
          </table:table-cell>
          <table:table-cell office:value-type="string" table:style-name="ce19">
            <text:p>30:12:020822:117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3">
            <text:p>27.09.2022</text:p>
          </table:table-cell>
          <table:table-cell table:number-columns-repeated="16380"/>
        </table:table-row>
        <table:table-row table:style-name="ro1">
          <table:table-cell office:value-type="float" office:value="187" table:formula="of:=[.A188]+1" table:style-name="ce18">
            <text:p>187</text:p>
          </table:table-cell>
          <table:table-cell office:value-type="string" table:style-name="ce19">
            <text:p>30:12:020822:139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3">
            <text:p>27.09.2022</text:p>
          </table:table-cell>
          <table:table-cell table:number-columns-repeated="16380"/>
        </table:table-row>
        <table:table-row table:style-name="ro1">
          <table:table-cell office:value-type="float" office:value="188" table:formula="of:=[.A189]+1" table:style-name="ce18">
            <text:p>188</text:p>
          </table:table-cell>
          <table:table-cell office:value-type="string" table:style-name="ce19">
            <text:p>30:12:020829:122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3">
            <text:p>27.09.2022</text:p>
          </table:table-cell>
          <table:table-cell table:number-columns-repeated="16380"/>
        </table:table-row>
        <table:table-row table:style-name="ro1">
          <table:table-cell office:value-type="float" office:value="189" table:formula="of:=[.A190]+1" table:style-name="ce18">
            <text:p>189</text:p>
          </table:table-cell>
          <table:table-cell office:value-type="string" table:style-name="ce19">
            <text:p>30:12:020871:280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3">
            <text:p>27.09.2022</text:p>
          </table:table-cell>
          <table:table-cell table:number-columns-repeated="16380"/>
        </table:table-row>
        <table:table-row table:style-name="ro1">
          <table:table-cell office:value-type="float" office:value="190" table:formula="of:=[.A191]+1" table:style-name="ce18">
            <text:p>190</text:p>
          </table:table-cell>
          <table:table-cell office:value-type="string" table:style-name="ce19">
            <text:p>30:12:020880:392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3">
            <text:p>27.09.2022</text:p>
          </table:table-cell>
          <table:table-cell table:number-columns-repeated="16380"/>
        </table:table-row>
        <table:table-row table:style-name="ro1">
          <table:table-cell office:value-type="float" office:value="191" table:formula="of:=[.A192]+1" table:style-name="ce18">
            <text:p>191</text:p>
          </table:table-cell>
          <table:table-cell office:value-type="string" table:style-name="ce19">
            <text:p>30:12:021031:98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192" table:formula="of:=[.A193]+1" table:style-name="ce18">
            <text:p>192</text:p>
          </table:table-cell>
          <table:table-cell office:value-type="string" table:style-name="ce19">
            <text:p>30:12:021035:150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3">
            <text:p>27.09.2022</text:p>
          </table:table-cell>
          <table:table-cell table:number-columns-repeated="16380"/>
        </table:table-row>
        <table:table-row table:style-name="ro1">
          <table:table-cell office:value-type="float" office:value="193" table:formula="of:=[.A194]+1" table:style-name="ce18">
            <text:p>193</text:p>
          </table:table-cell>
          <table:table-cell office:value-type="string" table:style-name="ce19">
            <text:p>30:12:021126:84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194" table:formula="of:=[.A195]+1" table:style-name="ce18">
            <text:p>194</text:p>
          </table:table-cell>
          <table:table-cell office:value-type="string" table:style-name="ce19">
            <text:p>30:12:021140:120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3">
            <text:p>27.09.2022</text:p>
          </table:table-cell>
          <table:table-cell table:number-columns-repeated="16380"/>
        </table:table-row>
        <table:table-row table:style-name="ro1">
          <table:table-cell office:value-type="float" office:value="195" table:formula="of:=[.A196]+1" table:style-name="ce18">
            <text:p>195</text:p>
          </table:table-cell>
          <table:table-cell office:value-type="string" table:style-name="ce19">
            <text:p>30:12:030032:49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3">
            <text:p>27.09.2022</text:p>
          </table:table-cell>
          <table:table-cell table:number-columns-repeated="16380"/>
        </table:table-row>
        <table:table-row table:style-name="ro1">
          <table:table-cell office:value-type="float" office:value="196" table:formula="of:=[.A197]+1" table:style-name="ce18">
            <text:p>196</text:p>
          </table:table-cell>
          <table:table-cell office:value-type="string" table:style-name="ce19">
            <text:p>30:12:030095:77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3">
            <text:p>27.09.2022</text:p>
          </table:table-cell>
          <table:table-cell table:number-columns-repeated="16380"/>
        </table:table-row>
        <table:table-row table:style-name="ro1">
          <table:table-cell office:value-type="float" office:value="197" table:formula="of:=[.A198]+1" table:style-name="ce18">
            <text:p>197</text:p>
          </table:table-cell>
          <table:table-cell office:value-type="string" table:style-name="ce19">
            <text:p>30:12:030313:79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3">
            <text:p>27.09.2022</text:p>
          </table:table-cell>
          <table:table-cell table:number-columns-repeated="16380"/>
        </table:table-row>
        <table:table-row table:style-name="ro1">
          <table:table-cell office:value-type="float" office:value="198" table:formula="of:=[.A199]+1" table:style-name="ce18">
            <text:p>198</text:p>
          </table:table-cell>
          <table:table-cell office:value-type="string" table:style-name="ce19">
            <text:p>30:12:030642:1137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3">
            <text:p>27.09.2022</text:p>
          </table:table-cell>
          <table:table-cell table:number-columns-repeated="16380"/>
        </table:table-row>
        <table:table-row table:style-name="ro1">
          <table:table-cell office:value-type="float" office:value="199" table:formula="of:=[.A200]+1" table:style-name="ce18">
            <text:p>199</text:p>
          </table:table-cell>
          <table:table-cell office:value-type="string" table:style-name="ce19">
            <text:p>30:12:030642:1568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200" table:formula="of:=[.A201]+1" table:style-name="ce18">
            <text:p>200</text:p>
          </table:table-cell>
          <table:table-cell office:value-type="string" table:style-name="ce19">
            <text:p>30:12:032001:343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201" table:formula="of:=[.A202]+1" table:style-name="ce18">
            <text:p>201</text:p>
          </table:table-cell>
          <table:table-cell office:value-type="string" table:style-name="ce19">
            <text:p>30:12:032021:221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3">
            <text:p>27.09.2022</text:p>
          </table:table-cell>
          <table:table-cell table:number-columns-repeated="16380"/>
        </table:table-row>
        <table:table-row table:style-name="ro1">
          <table:table-cell office:value-type="float" office:value="202" table:formula="of:=[.A203]+1" table:style-name="ce18">
            <text:p>202</text:p>
          </table:table-cell>
          <table:table-cell office:value-type="string" table:style-name="ce19">
            <text:p>30:12:032051:462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3">
            <text:p>27.09.2022</text:p>
          </table:table-cell>
          <table:table-cell table:number-columns-repeated="16380"/>
        </table:table-row>
        <table:table-row table:style-name="ro1">
          <table:table-cell office:value-type="float" office:value="203" table:formula="of:=[.A204]+1" table:style-name="ce18">
            <text:p>203</text:p>
          </table:table-cell>
          <table:table-cell office:value-type="string" table:style-name="ce19">
            <text:p>30:12:032136:253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3">
            <text:p>27.09.2022</text:p>
          </table:table-cell>
          <table:table-cell table:number-columns-repeated="16380"/>
        </table:table-row>
        <table:table-row table:style-name="ro1">
          <table:table-cell office:value-type="float" office:value="204" table:formula="of:=[.A205]+1" table:style-name="ce18">
            <text:p>204</text:p>
          </table:table-cell>
          <table:table-cell office:value-type="string" table:style-name="ce19">
            <text:p>30:12:040746:30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205" table:formula="of:=[.A206]+1" table:style-name="ce18">
            <text:p>205</text:p>
          </table:table-cell>
          <table:table-cell office:value-type="string" table:style-name="ce19">
            <text:p>30:12:040759:52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206" table:formula="of:=[.A207]+1" table:style-name="ce18">
            <text:p>206</text:p>
          </table:table-cell>
          <table:table-cell office:value-type="string" table:style-name="ce19">
            <text:p>30:12:041013:61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3">
            <text:p>27.09.2022</text:p>
          </table:table-cell>
          <table:table-cell table:number-columns-repeated="16380"/>
        </table:table-row>
        <table:table-row table:style-name="ro1">
          <table:table-cell office:value-type="float" office:value="207" table:formula="of:=[.A208]+1" table:style-name="ce18">
            <text:p>207</text:p>
          </table:table-cell>
          <table:table-cell office:value-type="string" table:style-name="ce19">
            <text:p>30:12:041806:229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3">
            <text:p>27.09.2022</text:p>
          </table:table-cell>
          <table:table-cell table:number-columns-repeated="16380"/>
        </table:table-row>
        <table:table-row table:style-name="ro1">
          <table:table-cell office:value-type="float" office:value="208" table:formula="of:=[.A209]+1" table:style-name="ce18">
            <text:p>208</text:p>
          </table:table-cell>
          <table:table-cell office:value-type="string" table:style-name="ce19">
            <text:p>30:12:041814:43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3">
            <text:p>27.09.2022</text:p>
          </table:table-cell>
          <table:table-cell table:number-columns-repeated="16380"/>
        </table:table-row>
        <table:table-row table:style-name="ro1">
          <table:table-cell office:value-type="float" office:value="209" table:formula="of:=[.A210]+1" table:style-name="ce18">
            <text:p>209</text:p>
          </table:table-cell>
          <table:table-cell office:value-type="string" table:style-name="ce19">
            <text:p>30:12:042053:532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3">
            <text:p>27.09.2022</text:p>
          </table:table-cell>
          <table:table-cell table:number-columns-repeated="16380"/>
        </table:table-row>
        <table:table-row table:style-name="ro1">
          <table:table-cell office:value-type="float" office:value="210" table:formula="of:=[.A211]+1" table:style-name="ce18">
            <text:p>210</text:p>
          </table:table-cell>
          <table:table-cell office:value-type="string" table:style-name="ce19">
            <text:p>30:13:010110:1488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211" table:formula="of:=[.A212]+1" table:style-name="ce18">
            <text:p>211</text:p>
          </table:table-cell>
          <table:table-cell office:value-type="string" table:style-name="ce19">
            <text:p>30:13:010128:177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3">
            <text:p>27.09.2022</text:p>
          </table:table-cell>
          <table:table-cell table:number-columns-repeated="16380"/>
        </table:table-row>
        <table:table-row table:style-name="ro1">
          <table:table-cell office:value-type="float" office:value="212" table:formula="of:=[.A213]+1" table:style-name="ce18">
            <text:p>212</text:p>
          </table:table-cell>
          <table:table-cell office:value-type="string" table:style-name="ce19">
            <text:p>30:01:080301:1508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3">
            <text:p>27.09.2022</text:p>
          </table:table-cell>
          <table:table-cell table:number-columns-repeated="16380"/>
        </table:table-row>
        <table:table-row table:style-name="ro1">
          <table:table-cell office:value-type="float" office:value="213" table:formula="of:=[.A214]+1" table:style-name="ce18">
            <text:p>213</text:p>
          </table:table-cell>
          <table:table-cell office:value-type="string" table:style-name="ce19">
            <text:p>30:01:150101:1748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214" table:formula="of:=[.A215]+1" table:style-name="ce18">
            <text:p>214</text:p>
          </table:table-cell>
          <table:table-cell office:value-type="string" table:style-name="ce19">
            <text:p>30:01:150102:3249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3">
            <text:p>27.09.2022</text:p>
          </table:table-cell>
          <table:table-cell table:number-columns-repeated="16380"/>
        </table:table-row>
        <table:table-row table:style-name="ro1">
          <table:table-cell office:value-type="float" office:value="215" table:formula="of:=[.A216]+1" table:style-name="ce18">
            <text:p>215</text:p>
          </table:table-cell>
          <table:table-cell office:value-type="string" table:style-name="ce19">
            <text:p>30:01:150102:4570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216" table:formula="of:=[.A217]+1" table:style-name="ce18">
            <text:p>216</text:p>
          </table:table-cell>
          <table:table-cell office:value-type="string" table:style-name="ce19">
            <text:p>30:01:150211:350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217" table:formula="of:=[.A218]+1" table:style-name="ce18">
            <text:p>217</text:p>
          </table:table-cell>
          <table:table-cell office:value-type="string" table:style-name="ce19">
            <text:p>30:01:150214:161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218" table:formula="of:=[.A219]+1" table:style-name="ce18">
            <text:p>218</text:p>
          </table:table-cell>
          <table:table-cell office:value-type="string" table:style-name="ce19">
            <text:p>30:01:150221:306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3">
            <text:p>27.09.2022</text:p>
          </table:table-cell>
          <table:table-cell table:number-columns-repeated="16380"/>
        </table:table-row>
        <table:table-row table:style-name="ro1">
          <table:table-cell office:value-type="float" office:value="219" table:formula="of:=[.A220]+1" table:style-name="ce18">
            <text:p>219</text:p>
          </table:table-cell>
          <table:table-cell office:value-type="string" table:style-name="ce19">
            <text:p>30:01:150230:1510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220" table:formula="of:=[.A221]+1" table:style-name="ce18">
            <text:p>220</text:p>
          </table:table-cell>
          <table:table-cell office:value-type="string" table:style-name="ce19">
            <text:p>30:01:150234:433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3">
            <text:p>27.09.2022</text:p>
          </table:table-cell>
          <table:table-cell table:number-columns-repeated="16380"/>
        </table:table-row>
        <table:table-row table:style-name="ro1">
          <table:table-cell office:value-type="float" office:value="221" table:formula="of:=[.A222]+1" table:style-name="ce18">
            <text:p>221</text:p>
          </table:table-cell>
          <table:table-cell office:value-type="string" table:style-name="ce19">
            <text:p>30:01:150301:1320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3">
            <text:p>27.09.2022</text:p>
          </table:table-cell>
          <table:table-cell table:number-columns-repeated="16380"/>
        </table:table-row>
        <table:table-row table:style-name="ro1">
          <table:table-cell office:value-type="float" office:value="222" table:formula="of:=[.A223]+1" table:style-name="ce18">
            <text:p>222</text:p>
          </table:table-cell>
          <table:table-cell office:value-type="string" table:style-name="ce19">
            <text:p>30:01:150411:232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3">
            <text:p>27.09.2022</text:p>
          </table:table-cell>
          <table:table-cell table:number-columns-repeated="16380"/>
        </table:table-row>
        <table:table-row table:style-name="ro1">
          <table:table-cell office:value-type="float" office:value="223" table:formula="of:=[.A224]+1" table:style-name="ce18">
            <text:p>223</text:p>
          </table:table-cell>
          <table:table-cell office:value-type="string" table:style-name="ce19">
            <text:p>30:02:070101:2093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3">
            <text:p>27.09.2022</text:p>
          </table:table-cell>
          <table:table-cell table:number-columns-repeated="16380"/>
        </table:table-row>
        <table:table-row table:style-name="ro1">
          <table:table-cell office:value-type="float" office:value="224" table:formula="of:=[.A225]+1" table:style-name="ce18">
            <text:p>224</text:p>
          </table:table-cell>
          <table:table-cell office:value-type="string" table:style-name="ce19">
            <text:p>30:03:030101:711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3">
            <text:p>27.09.2022</text:p>
          </table:table-cell>
          <table:table-cell table:number-columns-repeated="16380"/>
        </table:table-row>
        <table:table-row table:style-name="ro1">
          <table:table-cell office:value-type="float" office:value="225" table:formula="of:=[.A226]+1" table:style-name="ce18">
            <text:p>225</text:p>
          </table:table-cell>
          <table:table-cell office:value-type="string" table:style-name="ce19">
            <text:p>30:04:030203:1429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3">
            <text:p>27.09.2022</text:p>
          </table:table-cell>
          <table:table-cell table:number-columns-repeated="16380"/>
        </table:table-row>
        <table:table-row table:style-name="ro1">
          <table:table-cell office:value-type="float" office:value="226" table:formula="of:=[.A227]+1" table:style-name="ce18">
            <text:p>226</text:p>
          </table:table-cell>
          <table:table-cell office:value-type="string" table:style-name="ce19">
            <text:p>30:04:040101:9064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3">
            <text:p>27.09.2022</text:p>
          </table:table-cell>
          <table:table-cell table:number-columns-repeated="16380"/>
        </table:table-row>
        <table:table-row table:style-name="ro1">
          <table:table-cell office:value-type="float" office:value="227" table:formula="of:=[.A228]+1" table:style-name="ce18">
            <text:p>227</text:p>
          </table:table-cell>
          <table:table-cell office:value-type="string" table:style-name="ce19">
            <text:p>30:05:040126:2298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3">
            <text:p>27.09.2022</text:p>
          </table:table-cell>
          <table:table-cell table:number-columns-repeated="16380"/>
        </table:table-row>
        <table:table-row table:style-name="ro1">
          <table:table-cell office:value-type="float" office:value="228" table:formula="of:=[.A229]+1" table:style-name="ce18">
            <text:p>228</text:p>
          </table:table-cell>
          <table:table-cell office:value-type="string" table:style-name="ce19">
            <text:p>30:05:100101:661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3">
            <text:p>27.09.2022</text:p>
          </table:table-cell>
          <table:table-cell table:number-columns-repeated="16380"/>
        </table:table-row>
        <table:table-row table:style-name="ro1">
          <table:table-cell office:value-type="float" office:value="229" table:formula="of:=[.A230]+1" table:style-name="ce18">
            <text:p>229</text:p>
          </table:table-cell>
          <table:table-cell office:value-type="string" table:style-name="ce19">
            <text:p>30:05:190101:286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3">
            <text:p>27.09.2022</text:p>
          </table:table-cell>
          <table:table-cell table:number-columns-repeated="16380"/>
        </table:table-row>
        <table:table-row table:style-name="ro1">
          <table:table-cell office:value-type="float" office:value="230" table:formula="of:=[.A231]+1" table:style-name="ce18">
            <text:p>230</text:p>
          </table:table-cell>
          <table:table-cell office:value-type="string" table:style-name="ce19">
            <text:p>30:06:130102:219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231" table:formula="of:=[.A232]+1" table:style-name="ce18">
            <text:p>231</text:p>
          </table:table-cell>
          <table:table-cell office:value-type="string" table:style-name="ce19">
            <text:p>30:06:130102:222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232" table:formula="of:=[.A233]+1" table:style-name="ce18">
            <text:p>232</text:p>
          </table:table-cell>
          <table:table-cell office:value-type="string" table:style-name="ce19">
            <text:p>30:06:130102:224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233" table:formula="of:=[.A234]+1" table:style-name="ce18">
            <text:p>233</text:p>
          </table:table-cell>
          <table:table-cell office:value-type="string" table:style-name="ce19">
            <text:p>30:06:130102:227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234" table:formula="of:=[.A235]+1" table:style-name="ce18">
            <text:p>234</text:p>
          </table:table-cell>
          <table:table-cell office:value-type="string" table:style-name="ce19">
            <text:p>30:06:130102:228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235" table:formula="of:=[.A236]+1" table:style-name="ce18">
            <text:p>235</text:p>
          </table:table-cell>
          <table:table-cell office:value-type="string" table:style-name="ce19">
            <text:p>30:06:130102:230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236" table:formula="of:=[.A237]+1" table:style-name="ce18">
            <text:p>236</text:p>
          </table:table-cell>
          <table:table-cell office:value-type="string" table:style-name="ce19">
            <text:p>30:06:130102:235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237" table:formula="of:=[.A238]+1" table:style-name="ce18">
            <text:p>237</text:p>
          </table:table-cell>
          <table:table-cell office:value-type="string" table:style-name="ce19">
            <text:p>30:07:240201:4143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238" table:formula="of:=[.A239]+1" table:style-name="ce18">
            <text:p>238</text:p>
          </table:table-cell>
          <table:table-cell office:value-type="string" table:style-name="ce19">
            <text:p>30:07:240301:1510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239" table:formula="of:=[.A240]+1" table:style-name="ce18">
            <text:p>239</text:p>
          </table:table-cell>
          <table:table-cell office:value-type="string" table:style-name="ce19">
            <text:p>30:07:240301:1576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240" table:formula="of:=[.A241]+1" table:style-name="ce18">
            <text:p>240</text:p>
          </table:table-cell>
          <table:table-cell office:value-type="string" table:style-name="ce19">
            <text:p>30:07:250202:974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241" table:formula="of:=[.A242]+1" table:style-name="ce18">
            <text:p>241</text:p>
          </table:table-cell>
          <table:table-cell office:value-type="string" table:style-name="ce19">
            <text:p>30:07:250301:384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242" table:formula="of:=[.A243]+1" table:style-name="ce18">
            <text:p>242</text:p>
          </table:table-cell>
          <table:table-cell office:value-type="string" table:style-name="ce19">
            <text:p>30:07:250301:398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243" table:formula="of:=[.A244]+1" table:style-name="ce18">
            <text:p>243</text:p>
          </table:table-cell>
          <table:table-cell office:value-type="string" table:style-name="ce19">
            <text:p>30:07:250601:4032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244" table:formula="of:=[.A245]+1" table:style-name="ce18">
            <text:p>244</text:p>
          </table:table-cell>
          <table:table-cell office:value-type="string" table:style-name="ce19">
            <text:p>30:07:250601:4100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245" table:formula="of:=[.A246]+1" table:style-name="ce18">
            <text:p>245</text:p>
          </table:table-cell>
          <table:table-cell office:value-type="string" table:style-name="ce19">
            <text:p>30:07:250601:4115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246" table:formula="of:=[.A247]+1" table:style-name="ce18">
            <text:p>246</text:p>
          </table:table-cell>
          <table:table-cell office:value-type="string" table:style-name="ce19">
            <text:p>30:07:250601:4125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247" table:formula="of:=[.A248]+1" table:style-name="ce18">
            <text:p>247</text:p>
          </table:table-cell>
          <table:table-cell office:value-type="string" table:style-name="ce19">
            <text:p>30:07:250601:4130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248" table:formula="of:=[.A249]+1" table:style-name="ce18">
            <text:p>248</text:p>
          </table:table-cell>
          <table:table-cell office:value-type="string" table:style-name="ce19">
            <text:p>30:07:250601:4147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249" table:formula="of:=[.A250]+1" table:style-name="ce18">
            <text:p>249</text:p>
          </table:table-cell>
          <table:table-cell office:value-type="string" table:style-name="ce19">
            <text:p>30:07:250601:4240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250" table:formula="of:=[.A251]+1" table:style-name="ce18">
            <text:p>250</text:p>
          </table:table-cell>
          <table:table-cell office:value-type="string" table:style-name="ce19">
            <text:p>30:07:250601:4243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251" table:formula="of:=[.A252]+1" table:style-name="ce18">
            <text:p>251</text:p>
          </table:table-cell>
          <table:table-cell office:value-type="string" table:style-name="ce19">
            <text:p>30:07:250601:4278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252" table:formula="of:=[.A253]+1" table:style-name="ce18">
            <text:p>252</text:p>
          </table:table-cell>
          <table:table-cell office:value-type="string" table:style-name="ce19">
            <text:p>30:07:250601:4280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253" table:formula="of:=[.A254]+1" table:style-name="ce18">
            <text:p>253</text:p>
          </table:table-cell>
          <table:table-cell office:value-type="string" table:style-name="ce19">
            <text:p>30:07:250601:4283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254" table:formula="of:=[.A255]+1" table:style-name="ce18">
            <text:p>254</text:p>
          </table:table-cell>
          <table:table-cell office:value-type="string" table:style-name="ce19">
            <text:p>30:07:250601:4286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255" table:formula="of:=[.A256]+1" table:style-name="ce18">
            <text:p>255</text:p>
          </table:table-cell>
          <table:table-cell office:value-type="string" table:style-name="ce19">
            <text:p>30:07:250601:4378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256" table:formula="of:=[.A257]+1" table:style-name="ce18">
            <text:p>256</text:p>
          </table:table-cell>
          <table:table-cell office:value-type="string" table:style-name="ce19">
            <text:p>30:07:250601:4570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257" table:formula="of:=[.A258]+1" table:style-name="ce18">
            <text:p>257</text:p>
          </table:table-cell>
          <table:table-cell office:value-type="string" table:style-name="ce19">
            <text:p>30:07:250601:4632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258" table:formula="of:=[.A259]+1" table:style-name="ce18">
            <text:p>258</text:p>
          </table:table-cell>
          <table:table-cell office:value-type="string" table:style-name="ce19">
            <text:p>30:07:250601:4638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259" table:formula="of:=[.A260]+1" table:style-name="ce18">
            <text:p>259</text:p>
          </table:table-cell>
          <table:table-cell office:value-type="string" table:style-name="ce19">
            <text:p>30:07:250601:4672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260" table:formula="of:=[.A261]+1" table:style-name="ce18">
            <text:p>260</text:p>
          </table:table-cell>
          <table:table-cell office:value-type="string" table:style-name="ce19">
            <text:p>30:07:250601:4695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261" table:formula="of:=[.A262]+1" table:style-name="ce18">
            <text:p>261</text:p>
          </table:table-cell>
          <table:table-cell office:value-type="string" table:style-name="ce19">
            <text:p>30:07:250601:4812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262" table:formula="of:=[.A263]+1" table:style-name="ce18">
            <text:p>262</text:p>
          </table:table-cell>
          <table:table-cell office:value-type="string" table:style-name="ce19">
            <text:p>30:07:250601:4971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263" table:formula="of:=[.A264]+1" table:style-name="ce18">
            <text:p>263</text:p>
          </table:table-cell>
          <table:table-cell office:value-type="string" table:style-name="ce19">
            <text:p>30:07:250601:5468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3">
            <text:p>27.09.2022</text:p>
          </table:table-cell>
          <table:table-cell table:number-columns-repeated="16380"/>
        </table:table-row>
        <table:table-row table:style-name="ro1">
          <table:table-cell office:value-type="float" office:value="264" table:formula="of:=[.A265]+1" table:style-name="ce18">
            <text:p>264</text:p>
          </table:table-cell>
          <table:table-cell office:value-type="string" table:style-name="ce19">
            <text:p>30:07:250601:5503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265" table:formula="of:=[.A266]+1" table:style-name="ce18">
            <text:p>265</text:p>
          </table:table-cell>
          <table:table-cell office:value-type="string" table:style-name="ce19">
            <text:p>30:07:250601:5507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266" table:formula="of:=[.A267]+1" table:style-name="ce18">
            <text:p>266</text:p>
          </table:table-cell>
          <table:table-cell office:value-type="string" table:style-name="ce19">
            <text:p>30:07:250601:5530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267" table:formula="of:=[.A268]+1" table:style-name="ce18">
            <text:p>267</text:p>
          </table:table-cell>
          <table:table-cell office:value-type="string" table:style-name="ce19">
            <text:p>30:07:250601:5672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268" table:formula="of:=[.A269]+1" table:style-name="ce18">
            <text:p>268</text:p>
          </table:table-cell>
          <table:table-cell office:value-type="string" table:style-name="ce19">
            <text:p>30:07:250601:5685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269" table:formula="of:=[.A270]+1" table:style-name="ce18">
            <text:p>269</text:p>
          </table:table-cell>
          <table:table-cell office:value-type="string" table:style-name="ce19">
            <text:p>30:07:250601:5688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270" table:formula="of:=[.A271]+1" table:style-name="ce18">
            <text:p>270</text:p>
          </table:table-cell>
          <table:table-cell office:value-type="string" table:style-name="ce19">
            <text:p>30:07:250601:5700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271" table:formula="of:=[.A272]+1" table:style-name="ce18">
            <text:p>271</text:p>
          </table:table-cell>
          <table:table-cell office:value-type="string" table:style-name="ce19">
            <text:p>30:07:250601:5714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272" table:formula="of:=[.A273]+1" table:style-name="ce18">
            <text:p>272</text:p>
          </table:table-cell>
          <table:table-cell office:value-type="string" table:style-name="ce19">
            <text:p>30:07:250801:1348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273" table:formula="of:=[.A274]+1" table:style-name="ce18">
            <text:p>273</text:p>
          </table:table-cell>
          <table:table-cell office:value-type="string" table:style-name="ce19">
            <text:p>30:07:250801:1496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274" table:formula="of:=[.A275]+1" table:style-name="ce18">
            <text:p>274</text:p>
          </table:table-cell>
          <table:table-cell office:value-type="string" table:style-name="ce19">
            <text:p>30:07:251101:724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275" table:formula="of:=[.A276]+1" table:style-name="ce18">
            <text:p>275</text:p>
          </table:table-cell>
          <table:table-cell office:value-type="string" table:style-name="ce19">
            <text:p>30:08:010804:909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276" table:formula="of:=[.A277]+1" table:style-name="ce18">
            <text:p>276</text:p>
          </table:table-cell>
          <table:table-cell office:value-type="string" table:style-name="ce19">
            <text:p>30:08:010807:992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277" table:formula="of:=[.A278]+1" table:style-name="ce18">
            <text:p>277</text:p>
          </table:table-cell>
          <table:table-cell office:value-type="string" table:style-name="ce19">
            <text:p>30:09:010102:1553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278" table:formula="of:=[.A279]+1" table:style-name="ce18">
            <text:p>278</text:p>
          </table:table-cell>
          <table:table-cell office:value-type="string" table:style-name="ce19">
            <text:p>30:09:080601:99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279" table:formula="of:=[.A280]+1" table:style-name="ce18">
            <text:p>279</text:p>
          </table:table-cell>
          <table:table-cell office:value-type="string" table:style-name="ce19">
            <text:p>30:10:050303:1071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3">
            <text:p>27.09.2022</text:p>
          </table:table-cell>
          <table:table-cell table:number-columns-repeated="16380"/>
        </table:table-row>
        <table:table-row table:style-name="ro1">
          <table:table-cell office:value-type="float" office:value="280" table:formula="of:=[.A281]+1" table:style-name="ce18">
            <text:p>280</text:p>
          </table:table-cell>
          <table:table-cell office:value-type="string" table:style-name="ce19">
            <text:p>30:10:090101:356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3">
            <text:p>27.09.2022</text:p>
          </table:table-cell>
          <table:table-cell table:number-columns-repeated="16380"/>
        </table:table-row>
        <table:table-row table:style-name="ro1">
          <table:table-cell office:value-type="float" office:value="281" table:formula="of:=[.A282]+1" table:style-name="ce18">
            <text:p>281</text:p>
          </table:table-cell>
          <table:table-cell office:value-type="string" table:style-name="ce19">
            <text:p>30:10:090101:394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3">
            <text:p>27.09.2022</text:p>
          </table:table-cell>
          <table:table-cell table:number-columns-repeated="16380"/>
        </table:table-row>
        <table:table-row table:style-name="ro1">
          <table:table-cell office:value-type="float" office:value="282" table:formula="of:=[.A283]+1" table:style-name="ce18">
            <text:p>282</text:p>
          </table:table-cell>
          <table:table-cell office:value-type="string" table:style-name="ce19">
            <text:p>30:10:090101:473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3">
            <text:p>27.09.2022</text:p>
          </table:table-cell>
          <table:table-cell table:number-columns-repeated="16380"/>
        </table:table-row>
        <table:table-row table:style-name="ro1">
          <table:table-cell office:value-type="float" office:value="283" table:formula="of:=[.A284]+1" table:style-name="ce18">
            <text:p>283</text:p>
          </table:table-cell>
          <table:table-cell office:value-type="string" table:style-name="ce19">
            <text:p>30:10:090101:484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3">
            <text:p>27.09.2022</text:p>
          </table:table-cell>
          <table:table-cell table:number-columns-repeated="16380"/>
        </table:table-row>
        <table:table-row table:style-name="ro1">
          <table:table-cell office:value-type="float" office:value="284" table:formula="of:=[.A285]+1" table:style-name="ce18">
            <text:p>284</text:p>
          </table:table-cell>
          <table:table-cell office:value-type="string" table:style-name="ce19">
            <text:p>30:10:090101:548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3">
            <text:p>27.09.2022</text:p>
          </table:table-cell>
          <table:table-cell table:number-columns-repeated="16380"/>
        </table:table-row>
        <table:table-row table:style-name="ro1">
          <table:table-cell office:value-type="float" office:value="285" table:formula="of:=[.A286]+1" table:style-name="ce18">
            <text:p>285</text:p>
          </table:table-cell>
          <table:table-cell office:value-type="string" table:style-name="ce19">
            <text:p>30:10:090101:606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286" table:formula="of:=[.A287]+1" table:style-name="ce18">
            <text:p>286</text:p>
          </table:table-cell>
          <table:table-cell office:value-type="string" table:style-name="ce19">
            <text:p>30:10:100301:203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3">
            <text:p>27.09.2022</text:p>
          </table:table-cell>
          <table:table-cell table:number-columns-repeated="16380"/>
        </table:table-row>
        <table:table-row table:style-name="ro1">
          <table:table-cell office:value-type="float" office:value="287" table:formula="of:=[.A288]+1" table:style-name="ce18">
            <text:p>287</text:p>
          </table:table-cell>
          <table:table-cell office:value-type="string" table:style-name="ce19">
            <text:p>30:10:100301:204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3">
            <text:p>27.09.2022</text:p>
          </table:table-cell>
          <table:table-cell table:number-columns-repeated="16380"/>
        </table:table-row>
        <table:table-row table:style-name="ro1">
          <table:table-cell office:value-type="float" office:value="288" table:formula="of:=[.A289]+1" table:style-name="ce18">
            <text:p>288</text:p>
          </table:table-cell>
          <table:table-cell office:value-type="string" table:style-name="ce19">
            <text:p>30:10:100301:228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3">
            <text:p>27.09.2022</text:p>
          </table:table-cell>
          <table:table-cell table:number-columns-repeated="16380"/>
        </table:table-row>
        <table:table-row table:style-name="ro1">
          <table:table-cell office:value-type="float" office:value="289" table:formula="of:=[.A290]+1" table:style-name="ce18">
            <text:p>289</text:p>
          </table:table-cell>
          <table:table-cell office:value-type="string" table:style-name="ce19">
            <text:p>30:10:100401:155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290" table:formula="of:=[.A291]+1" table:style-name="ce18">
            <text:p>290</text:p>
          </table:table-cell>
          <table:table-cell office:value-type="string" table:style-name="ce19">
            <text:p>30:10:100401:165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291" table:formula="of:=[.A292]+1" table:style-name="ce18">
            <text:p>291</text:p>
          </table:table-cell>
          <table:table-cell office:value-type="string" table:style-name="ce19">
            <text:p>30:10:100401:168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292" table:formula="of:=[.A293]+1" table:style-name="ce18">
            <text:p>292</text:p>
          </table:table-cell>
          <table:table-cell office:value-type="string" table:style-name="ce19">
            <text:p>30:10:110304:1624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293" table:formula="of:=[.A294]+1" table:style-name="ce18">
            <text:p>293</text:p>
          </table:table-cell>
          <table:table-cell office:value-type="string" table:style-name="ce19">
            <text:p>30:10:110304:1738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3">
            <text:p>27.09.2022</text:p>
          </table:table-cell>
          <table:table-cell table:number-columns-repeated="16380"/>
        </table:table-row>
        <table:table-row table:style-name="ro1">
          <table:table-cell office:value-type="float" office:value="294" table:formula="of:=[.A295]+1" table:style-name="ce18">
            <text:p>294</text:p>
          </table:table-cell>
          <table:table-cell office:value-type="string" table:style-name="ce19">
            <text:p>30:10:110305:2025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295" table:formula="of:=[.A296]+1" table:style-name="ce18">
            <text:p>295</text:p>
          </table:table-cell>
          <table:table-cell office:value-type="string" table:style-name="ce19">
            <text:p>30:11:040101:1554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3">
            <text:p>27.09.2022</text:p>
          </table:table-cell>
          <table:table-cell table:number-columns-repeated="16380"/>
        </table:table-row>
        <table:table-row table:style-name="ro1">
          <table:table-cell office:value-type="float" office:value="296" table:formula="of:=[.A297]+1" table:style-name="ce18">
            <text:p>296</text:p>
          </table:table-cell>
          <table:table-cell office:value-type="string" table:style-name="ce19">
            <text:p>30:12:000000:4070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297" table:formula="of:=[.A298]+1" table:style-name="ce18">
            <text:p>297</text:p>
          </table:table-cell>
          <table:table-cell office:value-type="string" table:style-name="ce19">
            <text:p>30:12:000000:6613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3">
            <text:p>27.09.2022</text:p>
          </table:table-cell>
          <table:table-cell table:number-columns-repeated="16380"/>
        </table:table-row>
        <table:table-row table:style-name="ro1">
          <table:table-cell office:value-type="float" office:value="298" table:formula="of:=[.A299]+1" table:style-name="ce18">
            <text:p>298</text:p>
          </table:table-cell>
          <table:table-cell office:value-type="string" table:style-name="ce19">
            <text:p>30:12:010025:701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299" table:formula="of:=[.A300]+1" table:style-name="ce18">
            <text:p>299</text:p>
          </table:table-cell>
          <table:table-cell office:value-type="string" table:style-name="ce19">
            <text:p>30:12:010063:50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3">
            <text:p>27.09.2022</text:p>
          </table:table-cell>
          <table:table-cell table:number-columns-repeated="16380"/>
        </table:table-row>
        <table:table-row table:style-name="ro1">
          <table:table-cell office:value-type="float" office:value="300" table:formula="of:=[.A301]+1" table:style-name="ce18">
            <text:p>300</text:p>
          </table:table-cell>
          <table:table-cell office:value-type="string" table:style-name="ce19">
            <text:p>30:12:010066:3607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301" table:formula="of:=[.A302]+1" table:style-name="ce18">
            <text:p>301</text:p>
          </table:table-cell>
          <table:table-cell office:value-type="string" table:style-name="ce19">
            <text:p>30:12:010068:1279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302" table:formula="of:=[.A303]+1" table:style-name="ce18">
            <text:p>302</text:p>
          </table:table-cell>
          <table:table-cell office:value-type="string" table:style-name="ce19">
            <text:p>30:12:010071:492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303" table:formula="of:=[.A304]+1" table:style-name="ce18">
            <text:p>303</text:p>
          </table:table-cell>
          <table:table-cell office:value-type="string" table:style-name="ce19">
            <text:p>30:12:010092:2259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304" table:formula="of:=[.A305]+1" table:style-name="ce18">
            <text:p>304</text:p>
          </table:table-cell>
          <table:table-cell office:value-type="string" table:style-name="ce19">
            <text:p>30:12:010130:234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305" table:formula="of:=[.A306]+1" table:style-name="ce18">
            <text:p>305</text:p>
          </table:table-cell>
          <table:table-cell office:value-type="string" table:style-name="ce19">
            <text:p>30:12:010159:78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306" table:formula="of:=[.A307]+1" table:style-name="ce18">
            <text:p>306</text:p>
          </table:table-cell>
          <table:table-cell office:value-type="string" table:style-name="ce19">
            <text:p>30:12:010202:338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307" table:formula="of:=[.A308]+1" table:style-name="ce18">
            <text:p>307</text:p>
          </table:table-cell>
          <table:table-cell office:value-type="string" table:style-name="ce19">
            <text:p>30:12:010210:978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308" table:formula="of:=[.A309]+1" table:style-name="ce18">
            <text:p>308</text:p>
          </table:table-cell>
          <table:table-cell office:value-type="string" table:style-name="ce19">
            <text:p>30:12:010245:1738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3">
            <text:p>27.09.2022</text:p>
          </table:table-cell>
          <table:table-cell table:number-columns-repeated="16380"/>
        </table:table-row>
        <table:table-row table:style-name="ro1">
          <table:table-cell office:value-type="float" office:value="309" table:formula="of:=[.A310]+1" table:style-name="ce18">
            <text:p>309</text:p>
          </table:table-cell>
          <table:table-cell office:value-type="string" table:style-name="ce19">
            <text:p>30:12:010245:535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3">
            <text:p>27.09.2022</text:p>
          </table:table-cell>
          <table:table-cell table:number-columns-repeated="16380"/>
        </table:table-row>
        <table:table-row table:style-name="ro1">
          <table:table-cell office:value-type="float" office:value="310" table:formula="of:=[.A311]+1" table:style-name="ce18">
            <text:p>310</text:p>
          </table:table-cell>
          <table:table-cell office:value-type="string" table:style-name="ce19">
            <text:p>30:12:010259:5146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311" table:formula="of:=[.A312]+1" table:style-name="ce18">
            <text:p>311</text:p>
          </table:table-cell>
          <table:table-cell office:value-type="string" table:style-name="ce19">
            <text:p>30:12:010287:595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312" table:formula="of:=[.A313]+1" table:style-name="ce18">
            <text:p>312</text:p>
          </table:table-cell>
          <table:table-cell office:value-type="string" table:style-name="ce19">
            <text:p>30:12:010309:88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3">
            <text:p>27.09.2022</text:p>
          </table:table-cell>
          <table:table-cell table:number-columns-repeated="16380"/>
        </table:table-row>
        <table:table-row table:style-name="ro1">
          <table:table-cell office:value-type="float" office:value="313" table:formula="of:=[.A314]+1" table:style-name="ce18">
            <text:p>313</text:p>
          </table:table-cell>
          <table:table-cell office:value-type="string" table:style-name="ce19">
            <text:p>30:12:010327:118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3">
            <text:p>27.09.2022</text:p>
          </table:table-cell>
          <table:table-cell table:number-columns-repeated="16380"/>
        </table:table-row>
        <table:table-row table:style-name="ro1">
          <table:table-cell office:value-type="float" office:value="314" table:formula="of:=[.A315]+1" table:style-name="ce18">
            <text:p>314</text:p>
          </table:table-cell>
          <table:table-cell office:value-type="string" table:style-name="ce19">
            <text:p>30:12:010370:228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3">
            <text:p>27.09.2022</text:p>
          </table:table-cell>
          <table:table-cell table:number-columns-repeated="16380"/>
        </table:table-row>
        <table:table-row table:style-name="ro1">
          <table:table-cell office:value-type="float" office:value="315" table:formula="of:=[.A316]+1" table:style-name="ce18">
            <text:p>315</text:p>
          </table:table-cell>
          <table:table-cell office:value-type="string" table:style-name="ce19">
            <text:p>30:12:010432:317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3">
            <text:p>27.09.2022</text:p>
          </table:table-cell>
          <table:table-cell table:number-columns-repeated="16380"/>
        </table:table-row>
        <table:table-row table:style-name="ro1">
          <table:table-cell office:value-type="float" office:value="316" table:formula="of:=[.A317]+1" table:style-name="ce18">
            <text:p>316</text:p>
          </table:table-cell>
          <table:table-cell office:value-type="string" table:style-name="ce19">
            <text:p>30:12:010548:1795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317" table:formula="of:=[.A318]+1" table:style-name="ce18">
            <text:p>317</text:p>
          </table:table-cell>
          <table:table-cell office:value-type="string" table:style-name="ce19">
            <text:p>30:12:010567:213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318" table:formula="of:=[.A319]+1" table:style-name="ce18">
            <text:p>318</text:p>
          </table:table-cell>
          <table:table-cell office:value-type="string" table:style-name="ce19">
            <text:p>30:12:010583:331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319" table:formula="of:=[.A320]+1" table:style-name="ce18">
            <text:p>319</text:p>
          </table:table-cell>
          <table:table-cell office:value-type="string" table:style-name="ce19">
            <text:p>30:12:010588:217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3">
            <text:p>27.09.2022</text:p>
          </table:table-cell>
          <table:table-cell table:number-columns-repeated="16380"/>
        </table:table-row>
        <table:table-row table:style-name="ro1">
          <table:table-cell office:value-type="float" office:value="320" table:formula="of:=[.A321]+1" table:style-name="ce18">
            <text:p>320</text:p>
          </table:table-cell>
          <table:table-cell office:value-type="string" table:style-name="ce19">
            <text:p>30:12:010604:66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321" table:formula="of:=[.A322]+1" table:style-name="ce18">
            <text:p>321</text:p>
          </table:table-cell>
          <table:table-cell office:value-type="string" table:style-name="ce19">
            <text:p>30:12:010605:98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3">
            <text:p>27.09.2022</text:p>
          </table:table-cell>
          <table:table-cell table:number-columns-repeated="16380"/>
        </table:table-row>
        <table:table-row table:style-name="ro1">
          <table:table-cell office:value-type="float" office:value="322" table:formula="of:=[.A323]+1" table:style-name="ce18">
            <text:p>322</text:p>
          </table:table-cell>
          <table:table-cell office:value-type="string" table:style-name="ce19">
            <text:p>30:12:010606:172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3">
            <text:p>27.09.2022</text:p>
          </table:table-cell>
          <table:table-cell table:number-columns-repeated="16380"/>
        </table:table-row>
        <table:table-row table:style-name="ro1">
          <table:table-cell office:value-type="float" office:value="323" table:formula="of:=[.A324]+1" table:style-name="ce18">
            <text:p>323</text:p>
          </table:table-cell>
          <table:table-cell office:value-type="string" table:style-name="ce19">
            <text:p>30:12:010669:126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324" table:formula="of:=[.A325]+1" table:style-name="ce18">
            <text:p>324</text:p>
          </table:table-cell>
          <table:table-cell office:value-type="string" table:style-name="ce19">
            <text:p>30:12:012019:202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325" table:formula="of:=[.A326]+1" table:style-name="ce18">
            <text:p>325</text:p>
          </table:table-cell>
          <table:table-cell office:value-type="string" table:style-name="ce19">
            <text:p>30:12:020058:1879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3">
            <text:p>27.09.2022</text:p>
          </table:table-cell>
          <table:table-cell table:number-columns-repeated="16380"/>
        </table:table-row>
        <table:table-row table:style-name="ro1">
          <table:table-cell office:value-type="float" office:value="326" table:formula="of:=[.A327]+1" table:style-name="ce18">
            <text:p>326</text:p>
          </table:table-cell>
          <table:table-cell office:value-type="string" table:style-name="ce19">
            <text:p>30:12:020058:2801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3">
            <text:p>27.09.2022</text:p>
          </table:table-cell>
          <table:table-cell table:number-columns-repeated="16380"/>
        </table:table-row>
        <table:table-row table:style-name="ro1">
          <table:table-cell office:value-type="float" office:value="327" table:formula="of:=[.A328]+1" table:style-name="ce18">
            <text:p>327</text:p>
          </table:table-cell>
          <table:table-cell office:value-type="string" table:style-name="ce19">
            <text:p>30:12:020105:265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328" table:formula="of:=[.A329]+1" table:style-name="ce18">
            <text:p>328</text:p>
          </table:table-cell>
          <table:table-cell office:value-type="string" table:style-name="ce19">
            <text:p>30:12:020108:1246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3">
            <text:p>27.09.2022</text:p>
          </table:table-cell>
          <table:table-cell table:number-columns-repeated="16380"/>
        </table:table-row>
        <table:table-row table:style-name="ro1">
          <table:table-cell office:value-type="float" office:value="329" table:formula="of:=[.A330]+1" table:style-name="ce18">
            <text:p>329</text:p>
          </table:table-cell>
          <table:table-cell office:value-type="string" table:style-name="ce19">
            <text:p>30:12:020163:1288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330" table:formula="of:=[.A331]+1" table:style-name="ce18">
            <text:p>330</text:p>
          </table:table-cell>
          <table:table-cell office:value-type="string" table:style-name="ce19">
            <text:p>30:12:020238:2635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331" table:formula="of:=[.A332]+1" table:style-name="ce18">
            <text:p>331</text:p>
          </table:table-cell>
          <table:table-cell office:value-type="string" table:style-name="ce19">
            <text:p>30:12:020238:5046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3">
            <text:p>27.09.2022</text:p>
          </table:table-cell>
          <table:table-cell table:number-columns-repeated="16380"/>
        </table:table-row>
        <table:table-row table:style-name="ro1">
          <table:table-cell office:value-type="float" office:value="332" table:formula="of:=[.A333]+1" table:style-name="ce18">
            <text:p>332</text:p>
          </table:table-cell>
          <table:table-cell office:value-type="string" table:style-name="ce19">
            <text:p>30:12:020292:2566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333" table:formula="of:=[.A334]+1" table:style-name="ce18">
            <text:p>333</text:p>
          </table:table-cell>
          <table:table-cell office:value-type="string" table:style-name="ce19">
            <text:p>30:12:020292:951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3">
            <text:p>27.09.2022</text:p>
          </table:table-cell>
          <table:table-cell table:number-columns-repeated="16380"/>
        </table:table-row>
        <table:table-row table:style-name="ro1">
          <table:table-cell office:value-type="float" office:value="334" table:formula="of:=[.A335]+1" table:style-name="ce18">
            <text:p>334</text:p>
          </table:table-cell>
          <table:table-cell office:value-type="string" table:style-name="ce19">
            <text:p>30:12:020309:4135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3">
            <text:p>27.09.2022</text:p>
          </table:table-cell>
          <table:table-cell table:number-columns-repeated="16380"/>
        </table:table-row>
        <table:table-row table:style-name="ro1">
          <table:table-cell office:value-type="float" office:value="335" table:formula="of:=[.A336]+1" table:style-name="ce18">
            <text:p>335</text:p>
          </table:table-cell>
          <table:table-cell office:value-type="string" table:style-name="ce19">
            <text:p>30:12:020340:219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3">
            <text:p>27.09.2022</text:p>
          </table:table-cell>
          <table:table-cell table:number-columns-repeated="16380"/>
        </table:table-row>
        <table:table-row table:style-name="ro1">
          <table:table-cell office:value-type="float" office:value="336" table:formula="of:=[.A337]+1" table:style-name="ce18">
            <text:p>336</text:p>
          </table:table-cell>
          <table:table-cell office:value-type="string" table:style-name="ce19">
            <text:p>30:12:020343:107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337" table:formula="of:=[.A338]+1" table:style-name="ce18">
            <text:p>337</text:p>
          </table:table-cell>
          <table:table-cell office:value-type="string" table:style-name="ce19">
            <text:p>30:12:020435:64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3">
            <text:p>27.09.2022</text:p>
          </table:table-cell>
          <table:table-cell table:number-columns-repeated="16380"/>
        </table:table-row>
        <table:table-row table:style-name="ro1">
          <table:table-cell office:value-type="float" office:value="338" table:formula="of:=[.A339]+1" table:style-name="ce18">
            <text:p>338</text:p>
          </table:table-cell>
          <table:table-cell office:value-type="string" table:style-name="ce19">
            <text:p>30:12:020439:99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3">
            <text:p>27.09.2022</text:p>
          </table:table-cell>
          <table:table-cell table:number-columns-repeated="16380"/>
        </table:table-row>
        <table:table-row table:style-name="ro1">
          <table:table-cell office:value-type="float" office:value="339" table:formula="of:=[.A340]+1" table:style-name="ce18">
            <text:p>339</text:p>
          </table:table-cell>
          <table:table-cell office:value-type="string" table:style-name="ce19">
            <text:p>30:12:020490:1034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340" table:formula="of:=[.A341]+1" table:style-name="ce18">
            <text:p>340</text:p>
          </table:table-cell>
          <table:table-cell office:value-type="string" table:style-name="ce19">
            <text:p>30:12:020490:1207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3">
            <text:p>27.09.2022</text:p>
          </table:table-cell>
          <table:table-cell table:number-columns-repeated="16380"/>
        </table:table-row>
        <table:table-row table:style-name="ro1">
          <table:table-cell office:value-type="float" office:value="341" table:formula="of:=[.A342]+1" table:style-name="ce18">
            <text:p>341</text:p>
          </table:table-cell>
          <table:table-cell office:value-type="string" table:style-name="ce19">
            <text:p>30:12:020490:2341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342" table:formula="of:=[.A343]+1" table:style-name="ce18">
            <text:p>342</text:p>
          </table:table-cell>
          <table:table-cell office:value-type="string" table:style-name="ce19">
            <text:p>30:12:020504:392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3">
            <text:p>27.09.2022</text:p>
          </table:table-cell>
          <table:table-cell table:number-columns-repeated="16380"/>
        </table:table-row>
        <table:table-row table:style-name="ro1">
          <table:table-cell office:value-type="float" office:value="343" table:formula="of:=[.A344]+1" table:style-name="ce18">
            <text:p>343</text:p>
          </table:table-cell>
          <table:table-cell office:value-type="string" table:style-name="ce19">
            <text:p>30:12:020529:261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3">
            <text:p>27.09.2022</text:p>
          </table:table-cell>
          <table:table-cell table:number-columns-repeated="16380"/>
        </table:table-row>
        <table:table-row table:style-name="ro1">
          <table:table-cell office:value-type="float" office:value="344" table:formula="of:=[.A345]+1" table:style-name="ce18">
            <text:p>344</text:p>
          </table:table-cell>
          <table:table-cell office:value-type="string" table:style-name="ce19">
            <text:p>30:12:020659:657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345" table:formula="of:=[.A346]+1" table:style-name="ce18">
            <text:p>345</text:p>
          </table:table-cell>
          <table:table-cell office:value-type="string" table:style-name="ce19">
            <text:p>30:12:020659:831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3">
            <text:p>27.09.2022</text:p>
          </table:table-cell>
          <table:table-cell table:number-columns-repeated="16380"/>
        </table:table-row>
        <table:table-row table:style-name="ro1">
          <table:table-cell office:value-type="float" office:value="346" table:formula="of:=[.A347]+1" table:style-name="ce18">
            <text:p>346</text:p>
          </table:table-cell>
          <table:table-cell office:value-type="string" table:style-name="ce19">
            <text:p>30:12:020734:139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3">
            <text:p>27.09.2022</text:p>
          </table:table-cell>
          <table:table-cell table:number-columns-repeated="16380"/>
        </table:table-row>
        <table:table-row table:style-name="ro1">
          <table:table-cell office:value-type="float" office:value="347" table:formula="of:=[.A348]+1" table:style-name="ce18">
            <text:p>347</text:p>
          </table:table-cell>
          <table:table-cell office:value-type="string" table:style-name="ce19">
            <text:p>30:12:020755:564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3">
            <text:p>27.09.2022</text:p>
          </table:table-cell>
          <table:table-cell table:number-columns-repeated="16380"/>
        </table:table-row>
        <table:table-row table:style-name="ro1">
          <table:table-cell office:value-type="float" office:value="348" table:formula="of:=[.A349]+1" table:style-name="ce18">
            <text:p>348</text:p>
          </table:table-cell>
          <table:table-cell office:value-type="string" table:style-name="ce19">
            <text:p>30:12:020758:108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3">
            <text:p>27.09.2022</text:p>
          </table:table-cell>
          <table:table-cell table:number-columns-repeated="16380"/>
        </table:table-row>
        <table:table-row table:style-name="ro1">
          <table:table-cell office:value-type="float" office:value="349" table:formula="of:=[.A350]+1" table:style-name="ce18">
            <text:p>349</text:p>
          </table:table-cell>
          <table:table-cell office:value-type="string" table:style-name="ce19">
            <text:p>30:12:020997:695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3">
            <text:p>27.09.2022</text:p>
          </table:table-cell>
          <table:table-cell table:number-columns-repeated="16380"/>
        </table:table-row>
        <table:table-row table:style-name="ro1">
          <table:table-cell office:value-type="float" office:value="350" table:formula="of:=[.A351]+1" table:style-name="ce18">
            <text:p>350</text:p>
          </table:table-cell>
          <table:table-cell office:value-type="string" table:style-name="ce19">
            <text:p>30:12:021136:649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3">
            <text:p>27.09.2022</text:p>
          </table:table-cell>
          <table:table-cell table:number-columns-repeated="16380"/>
        </table:table-row>
        <table:table-row table:style-name="ro1">
          <table:table-cell office:value-type="float" office:value="351" table:formula="of:=[.A352]+1" table:style-name="ce18">
            <text:p>351</text:p>
          </table:table-cell>
          <table:table-cell office:value-type="string" table:style-name="ce19">
            <text:p>30:12:021136:671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3">
            <text:p>27.09.2022</text:p>
          </table:table-cell>
          <table:table-cell table:number-columns-repeated="16380"/>
        </table:table-row>
        <table:table-row table:style-name="ro1">
          <table:table-cell office:value-type="float" office:value="352" table:formula="of:=[.A353]+1" table:style-name="ce18">
            <text:p>352</text:p>
          </table:table-cell>
          <table:table-cell office:value-type="string" table:style-name="ce19">
            <text:p>30:12:021139:250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3">
            <text:p>27.09.2022</text:p>
          </table:table-cell>
          <table:table-cell table:number-columns-repeated="16380"/>
        </table:table-row>
        <table:table-row table:style-name="ro1">
          <table:table-cell office:value-type="float" office:value="353" table:formula="of:=[.A354]+1" table:style-name="ce18">
            <text:p>353</text:p>
          </table:table-cell>
          <table:table-cell office:value-type="string" table:style-name="ce19">
            <text:p>30:12:021139:643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354" table:formula="of:=[.A355]+1" table:style-name="ce18">
            <text:p>354</text:p>
          </table:table-cell>
          <table:table-cell office:value-type="string" table:style-name="ce19">
            <text:p>30:12:021140:439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355" table:formula="of:=[.A356]+1" table:style-name="ce18">
            <text:p>355</text:p>
          </table:table-cell>
          <table:table-cell office:value-type="string" table:style-name="ce19">
            <text:p>30:12:030054:690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356" table:formula="of:=[.A357]+1" table:style-name="ce18">
            <text:p>356</text:p>
          </table:table-cell>
          <table:table-cell office:value-type="string" table:style-name="ce19">
            <text:p>30:12:030068:1815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357" table:formula="of:=[.A358]+1" table:style-name="ce18">
            <text:p>357</text:p>
          </table:table-cell>
          <table:table-cell office:value-type="string" table:style-name="ce19">
            <text:p>30:12:030068:3083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3">
            <text:p>27.09.2022</text:p>
          </table:table-cell>
          <table:table-cell table:number-columns-repeated="16380"/>
        </table:table-row>
        <table:table-row table:style-name="ro1">
          <table:table-cell office:value-type="float" office:value="358" table:formula="of:=[.A359]+1" table:style-name="ce18">
            <text:p>358</text:p>
          </table:table-cell>
          <table:table-cell office:value-type="string" table:style-name="ce19">
            <text:p>30:12:030071:1692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3">
            <text:p>27.09.2022</text:p>
          </table:table-cell>
          <table:table-cell table:number-columns-repeated="16380"/>
        </table:table-row>
        <table:table-row table:style-name="ro1">
          <table:table-cell office:value-type="float" office:value="359" table:formula="of:=[.A360]+1" table:style-name="ce18">
            <text:p>359</text:p>
          </table:table-cell>
          <table:table-cell office:value-type="string" table:style-name="ce19">
            <text:p>30:12:030105:5903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3">
            <text:p>27.09.2022</text:p>
          </table:table-cell>
          <table:table-cell table:number-columns-repeated="16380"/>
        </table:table-row>
        <table:table-row table:style-name="ro1">
          <table:table-cell office:value-type="float" office:value="360" table:formula="of:=[.A361]+1" table:style-name="ce18">
            <text:p>360</text:p>
          </table:table-cell>
          <table:table-cell office:value-type="string" table:style-name="ce19">
            <text:p>30:12:030109:979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3">
            <text:p>27.09.2022</text:p>
          </table:table-cell>
          <table:table-cell table:number-columns-repeated="16380"/>
        </table:table-row>
        <table:table-row table:style-name="ro1">
          <table:table-cell office:value-type="float" office:value="361" table:formula="of:=[.A362]+1" table:style-name="ce18">
            <text:p>361</text:p>
          </table:table-cell>
          <table:table-cell office:value-type="string" table:style-name="ce19">
            <text:p>30:12:030110:2460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362" table:formula="of:=[.A363]+1" table:style-name="ce18">
            <text:p>362</text:p>
          </table:table-cell>
          <table:table-cell office:value-type="string" table:style-name="ce19">
            <text:p>30:12:030110:2948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363" table:formula="of:=[.A364]+1" table:style-name="ce18">
            <text:p>363</text:p>
          </table:table-cell>
          <table:table-cell office:value-type="string" table:style-name="ce19">
            <text:p>30:12:030116:867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364" table:formula="of:=[.A365]+1" table:style-name="ce18">
            <text:p>364</text:p>
          </table:table-cell>
          <table:table-cell office:value-type="string" table:style-name="ce19">
            <text:p>30:12:030355:1661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365" table:formula="of:=[.A366]+1" table:style-name="ce18">
            <text:p>365</text:p>
          </table:table-cell>
          <table:table-cell office:value-type="string" table:style-name="ce19">
            <text:p>30:12:030643:392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3">
            <text:p>27.09.2022</text:p>
          </table:table-cell>
          <table:table-cell table:number-columns-repeated="16380"/>
        </table:table-row>
        <table:table-row table:style-name="ro1">
          <table:table-cell office:value-type="float" office:value="366" table:formula="of:=[.A367]+1" table:style-name="ce18">
            <text:p>366</text:p>
          </table:table-cell>
          <table:table-cell office:value-type="string" table:style-name="ce19">
            <text:p>30:12:030650:1951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367" table:formula="of:=[.A368]+1" table:style-name="ce18">
            <text:p>367</text:p>
          </table:table-cell>
          <table:table-cell office:value-type="string" table:style-name="ce19">
            <text:p>30:12:030717:271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3">
            <text:p>27.09.2022</text:p>
          </table:table-cell>
          <table:table-cell table:number-columns-repeated="16380"/>
        </table:table-row>
        <table:table-row table:style-name="ro1">
          <table:table-cell office:value-type="float" office:value="368" table:formula="of:=[.A369]+1" table:style-name="ce18">
            <text:p>368</text:p>
          </table:table-cell>
          <table:table-cell office:value-type="string" table:style-name="ce19">
            <text:p>30:12:030728:1210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369" table:formula="of:=[.A370]+1" table:style-name="ce18">
            <text:p>369</text:p>
          </table:table-cell>
          <table:table-cell office:value-type="string" table:style-name="ce19">
            <text:p>30:12:030728:1439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3">
            <text:p>27.09.2022</text:p>
          </table:table-cell>
          <table:table-cell table:number-columns-repeated="16380"/>
        </table:table-row>
        <table:table-row table:style-name="ro1">
          <table:table-cell office:value-type="float" office:value="370" table:formula="of:=[.A371]+1" table:style-name="ce18">
            <text:p>370</text:p>
          </table:table-cell>
          <table:table-cell office:value-type="string" table:style-name="ce19">
            <text:p>30:12:030730:128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3">
            <text:p>27.09.2022</text:p>
          </table:table-cell>
          <table:table-cell table:number-columns-repeated="16380"/>
        </table:table-row>
        <table:table-row table:style-name="ro1">
          <table:table-cell office:value-type="float" office:value="371" table:formula="of:=[.A372]+1" table:style-name="ce18">
            <text:p>371</text:p>
          </table:table-cell>
          <table:table-cell office:value-type="string" table:style-name="ce19">
            <text:p>30:12:030787:1040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3">
            <text:p>27.09.2022</text:p>
          </table:table-cell>
          <table:table-cell table:number-columns-repeated="16380"/>
        </table:table-row>
        <table:table-row table:style-name="ro1">
          <table:table-cell office:value-type="float" office:value="372" table:formula="of:=[.A373]+1" table:style-name="ce18">
            <text:p>372</text:p>
          </table:table-cell>
          <table:table-cell office:value-type="string" table:style-name="ce19">
            <text:p>30:12:030833:2859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3">
            <text:p>27.09.2022</text:p>
          </table:table-cell>
          <table:table-cell table:number-columns-repeated="16380"/>
        </table:table-row>
        <table:table-row table:style-name="ro1">
          <table:table-cell office:value-type="float" office:value="373" table:formula="of:=[.A374]+1" table:style-name="ce18">
            <text:p>373</text:p>
          </table:table-cell>
          <table:table-cell office:value-type="string" table:style-name="ce19">
            <text:p>30:12:030849:628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374" table:formula="of:=[.A375]+1" table:style-name="ce18">
            <text:p>374</text:p>
          </table:table-cell>
          <table:table-cell office:value-type="string" table:style-name="ce19">
            <text:p>30:12:030849:635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3">
            <text:p>27.09.2022</text:p>
          </table:table-cell>
          <table:table-cell table:number-columns-repeated="16380"/>
        </table:table-row>
        <table:table-row table:style-name="ro1">
          <table:table-cell office:value-type="float" office:value="375" table:formula="of:=[.A376]+1" table:style-name="ce18">
            <text:p>375</text:p>
          </table:table-cell>
          <table:table-cell office:value-type="string" table:style-name="ce19">
            <text:p>30:12:030901:303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376" table:formula="of:=[.A377]+1" table:style-name="ce18">
            <text:p>376</text:p>
          </table:table-cell>
          <table:table-cell office:value-type="string" table:style-name="ce19">
            <text:p>30:12:032001:342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377" table:formula="of:=[.A378]+1" table:style-name="ce18">
            <text:p>377</text:p>
          </table:table-cell>
          <table:table-cell office:value-type="string" table:style-name="ce19">
            <text:p>30:12:040078:267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3">
            <text:p>27.09.2022</text:p>
          </table:table-cell>
          <table:table-cell table:number-columns-repeated="16380"/>
        </table:table-row>
        <table:table-row table:style-name="ro1">
          <table:table-cell office:value-type="float" office:value="378" table:formula="of:=[.A379]+1" table:style-name="ce18">
            <text:p>378</text:p>
          </table:table-cell>
          <table:table-cell office:value-type="string" table:style-name="ce19">
            <text:p>30:12:040083:1157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3">
            <text:p>27.09.2022</text:p>
          </table:table-cell>
          <table:table-cell table:number-columns-repeated="16380"/>
        </table:table-row>
        <table:table-row table:style-name="ro1">
          <table:table-cell office:value-type="float" office:value="379" table:formula="of:=[.A380]+1" table:style-name="ce18">
            <text:p>379</text:p>
          </table:table-cell>
          <table:table-cell office:value-type="string" table:style-name="ce19">
            <text:p>30:12:040085:410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380" table:formula="of:=[.A381]+1" table:style-name="ce18">
            <text:p>380</text:p>
          </table:table-cell>
          <table:table-cell office:value-type="string" table:style-name="ce19">
            <text:p>30:12:040281:133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3">
            <text:p>27.09.2022</text:p>
          </table:table-cell>
          <table:table-cell table:number-columns-repeated="16380"/>
        </table:table-row>
        <table:table-row table:style-name="ro1">
          <table:table-cell office:value-type="float" office:value="381" table:formula="of:=[.A382]+1" table:style-name="ce18">
            <text:p>381</text:p>
          </table:table-cell>
          <table:table-cell office:value-type="string" table:style-name="ce19">
            <text:p>30:12:040281:715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3">
            <text:p>27.09.2022</text:p>
          </table:table-cell>
          <table:table-cell table:number-columns-repeated="16380"/>
        </table:table-row>
        <table:table-row table:style-name="ro1">
          <table:table-cell office:value-type="float" office:value="382" table:formula="of:=[.A383]+1" table:style-name="ce18">
            <text:p>382</text:p>
          </table:table-cell>
          <table:table-cell office:value-type="string" table:style-name="ce19">
            <text:p>30:12:040286:1860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383" table:formula="of:=[.A384]+1" table:style-name="ce18">
            <text:p>383</text:p>
          </table:table-cell>
          <table:table-cell office:value-type="string" table:style-name="ce19">
            <text:p>30:12:040286:2202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384" table:formula="of:=[.A385]+1" table:style-name="ce18">
            <text:p>384</text:p>
          </table:table-cell>
          <table:table-cell office:value-type="string" table:style-name="ce19">
            <text:p>30:12:040286:593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3">
            <text:p>27.09.2022</text:p>
          </table:table-cell>
          <table:table-cell table:number-columns-repeated="16380"/>
        </table:table-row>
        <table:table-row table:style-name="ro1">
          <table:table-cell office:value-type="float" office:value="385" table:formula="of:=[.A386]+1" table:style-name="ce18">
            <text:p>385</text:p>
          </table:table-cell>
          <table:table-cell office:value-type="string" table:style-name="ce19">
            <text:p>30:12:040446:1279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386" table:formula="of:=[.A387]+1" table:style-name="ce18">
            <text:p>386</text:p>
          </table:table-cell>
          <table:table-cell office:value-type="string" table:style-name="ce19">
            <text:p>30:12:040692:54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387" table:formula="of:=[.A388]+1" table:style-name="ce18">
            <text:p>387</text:p>
          </table:table-cell>
          <table:table-cell office:value-type="string" table:style-name="ce19">
            <text:p>30:12:040820:276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3">
            <text:p>27.09.2022</text:p>
          </table:table-cell>
          <table:table-cell table:number-columns-repeated="16380"/>
        </table:table-row>
        <table:table-row table:style-name="ro1">
          <table:table-cell office:value-type="float" office:value="388" table:formula="of:=[.A389]+1" table:style-name="ce18">
            <text:p>388</text:p>
          </table:table-cell>
          <table:table-cell office:value-type="string" table:style-name="ce19">
            <text:p>30:12:041083:399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3">
            <text:p>27.09.2022</text:p>
          </table:table-cell>
          <table:table-cell table:number-columns-repeated="16380"/>
        </table:table-row>
        <table:table-row table:style-name="ro1">
          <table:table-cell office:value-type="float" office:value="389" table:formula="of:=[.A390]+1" table:style-name="ce18">
            <text:p>389</text:p>
          </table:table-cell>
          <table:table-cell office:value-type="string" table:style-name="ce19">
            <text:p>30:12:041083:428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3">
            <text:p>27.09.2022</text:p>
          </table:table-cell>
          <table:table-cell table:number-columns-repeated="16380"/>
        </table:table-row>
        <table:table-row table:style-name="ro1">
          <table:table-cell office:value-type="float" office:value="390" table:formula="of:=[.A391]+1" table:style-name="ce18">
            <text:p>390</text:p>
          </table:table-cell>
          <table:table-cell office:value-type="string" table:style-name="ce19">
            <text:p>30:12:041085:126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391" table:formula="of:=[.A392]+1" table:style-name="ce18">
            <text:p>391</text:p>
          </table:table-cell>
          <table:table-cell office:value-type="string" table:style-name="ce19">
            <text:p>30:12:041132:506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392" table:formula="of:=[.A393]+1" table:style-name="ce18">
            <text:p>392</text:p>
          </table:table-cell>
          <table:table-cell office:value-type="string" table:style-name="ce19">
            <text:p>30:12:041460:634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393" table:formula="of:=[.A394]+1" table:style-name="ce18">
            <text:p>393</text:p>
          </table:table-cell>
          <table:table-cell office:value-type="string" table:style-name="ce19">
            <text:p>30:13:010103:523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3">
            <text:p>27.09.2022</text:p>
          </table:table-cell>
          <table:table-cell table:number-columns-repeated="16380"/>
        </table:table-row>
        <table:table-row table:style-name="ro1">
          <table:table-cell office:value-type="float" office:value="394" table:formula="of:=[.A395]+1" table:style-name="ce18">
            <text:p>394</text:p>
          </table:table-cell>
          <table:table-cell office:value-type="string" table:style-name="ce19">
            <text:p>30:13:010124:1468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395" table:formula="of:=[.A396]+1" table:style-name="ce18">
            <text:p>395</text:p>
          </table:table-cell>
          <table:table-cell office:value-type="string" table:style-name="ce19">
            <text:p>30:13:010124:434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8T00:00:00" table:style-name="ce23">
            <text:p>28.09.2022</text:p>
          </table:table-cell>
          <table:table-cell table:number-columns-repeated="16380"/>
        </table:table-row>
        <table:table-row table:style-name="ro1">
          <table:table-cell office:value-type="float" office:value="396" table:formula="of:=[.A397]+1" table:style-name="ce18">
            <text:p>396</text:p>
          </table:table-cell>
          <table:table-cell office:value-type="string" table:style-name="ce19">
            <text:p>30:13:010133:204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3">
            <text:p>27.09.2022</text:p>
          </table:table-cell>
          <table:table-cell table:number-columns-repeated="16380"/>
        </table:table-row>
        <table:table-row table:style-name="ro1">
          <table:table-cell office:value-type="float" office:value="397" table:formula="of:=[.A398]+1" table:style-name="ce18">
            <text:p>397</text:p>
          </table:table-cell>
          <table:table-cell office:value-type="string" table:style-name="ce19">
            <text:p>30:13:010140:105</text:p>
          </table:table-cell>
          <table:table-cell office:value-type="date" office:date-value="2022-09-30T00:00:00" table:style-name="ce21">
            <text:p>30.09.2022</text:p>
          </table:table-cell>
          <table:table-cell office:value-type="date" office:date-value="2022-09-27T00:00:00" table:style-name="ce23">
            <text:p>27.09.2022</text:p>
          </table:table-cell>
          <table:table-cell table:number-columns-repeated="16380"/>
        </table:table-row>
        <table:table-row table:number-rows-repeated="104817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60__1080__1085__1072__1085__1089__1086__1074__1099__1081_" style:display-name="Финансовый" style:family="table-cell" style:data-style-name="N36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Анастасия Николаевна Заборовская</meta:initial-creator>
    <dc:creator>Кононенко</dc:creator>
    <meta:creation-date>2020-08-20T06:52:02Z</meta:creation-date>
    <dc:date>2022-10-17T10:05:43Z</dc:date>
    <meta:print-date>2020-08-20T09:13:54Z</meta:print-date>
    <meta:editing-cycles>1</meta:editing-cycles>
    <meta:editing-duration>PT4S</meta:editing-duration>
  </office:meta>
</office:document-meta>
</file>